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1*"/>
    </style:style>
    <style:style style:family="table-column" style:parent-style-name="colspec" style:name="id1-3-2-4-2-1-2">
      <style:table-column-properties style:rel-column-width="10*"/>
    </style:style>
  </office:automatic-styles>
  <office:body>
    <office:text>
      <text:p text:style-name="new_page_staatscourant"/>
      <text:p text:style-name="single-kop-titel">Verordening van de raad van Amstelveen houdende bepalingen ter voorkoming van langdurige leegstand van gebouwen (Leegstandverordening Amstelveen 2018)</text:p>
      <text:section text:name="regeling_id1-3-2" text:style-name="regeling">
        <text:section text:name="aanhef_id1-3-2-1" text:style-name="aanhef">
          <text:section text:name="preambule_id1-3-2-1-1" text:style-name="preambule">
            <text:p text:style-name="al">Z-2018/040629</text:p>
            <text:p text:style-name="al"/>
            <text:p text:style-name="al">De raad van de gemeente Amstelveen,</text:p>
            <text:p text:style-name="al">gelezen het voorstel van burgemeester en wethouders van 28 augustus 2018;</text:p>
            <text:p text:style-name="al">gelet op artikel 149 van de Gemeentewet;</text:p>
            <text:p text:style-name="al">besluit vast te stellen de Verordening van de raad van Amstelveen houdende bepalingen ter voorkoming van langdurige leegstand van gebouw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Eigenaar: degene die bevoegd is tot het in gebruik geven van een gebouw als bedoeld in artikel 1, onder c, van de Leegstandwet;</text:p>
              </text:list-item>
              <text:list-item text:style-override="id1-3-2-2-1-4">
                <text:number>b.</text:number>
                <text:p text:style-name="al">Gebouw: een gebouw als bedoeld in artikel 1, eerste lid van de Woningwet;</text:p>
              </text:list-item>
              <text:list-item text:style-override="id1-3-2-2-1-5">
                <text:number>c.</text:number>
                <text:p text:style-name="al">Kantoorgebouw: een gebouw dat voor 70% of meer voor administratieve werkzaamheden wordt gebruikt;</text:p>
              </text:list-item>
              <text:list-item text:style-override="id1-3-2-2-1-6">
                <text:number>d.</text:number>
                <text:p text:style-name="al">Leegstaan: het niet of niet krachtens een zakelijk of persoonlijk recht in gebruik zijn dan wel een gebruik dat de kennelijke strekking heeft afbreuk te doen aan de werking van de Leegstandwet of deze verordening;</text:p>
              </text:list-item>
              <text:list-item text:style-override="id1-3-2-2-1-7">
                <text:number>e.</text:number>
                <text:p text:style-name="al">Wet: de Leegstandwet;</text:p>
              </text:list-item>
              <text:list-item text:style-override="id1-3-2-2-1-8">
                <text:number>f.</text:number>
                <text:p text:style-name="al">Woning: een gebouwde onroerende zaak of een gedeelte daarvan, die een zelfstandige woonruimte vormt.</text:p>
              </text:list-item>
            </text:list>
          </text:section>
          <text:section text:name="artikel_id1-3-2-2-2" text:style-name="artikel">
            <text:p text:style-name="artikel_kop_titel"><text:span text:style-name="artikel_kop_label">Artikel</text:span> <text:span text:style-name="artikel_kop_nr">2.</text:span> Werkingsgebied van deze verordening</text:p>
            <text:p text:style-name="al">Deze verordening is van toepassing op:</text:p>
            <text:list text:style-name="id1-3-2-2-2-3">
              <text:list-item text:style-override="id1-3-2-2-2-3">
                <text:number>a.</text:number>
                <text:p text:style-name="al">Kantoorgebouwen of gedeelten daarvan gelegen in de gemeente met een totaal verhuurbaar vloeroppervlak groter dan 1.000 m2;</text:p>
              </text:list-item>
              <text:list-item text:style-override="id1-3-2-2-2-4">
                <text:number>b.</text:number>
                <text:p text:style-name="al">Woningen gelegen in de gemeente.</text:p>
              </text:list-item>
            </text:list>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De eigenaar is verplicht de leegstand van een in artikel 2 bedoeld kantoorgebouw, een gedeelte daarvan of een woning bij burgemeester en wethouders te melden zodra de leegstand langer duurt dan zes maanden.</text:p>
              </text:list-item>
              <text:list-item text:style-override="id1-3-2-2-3-3">
                <text:number>2.</text:number>
                <text:p text:style-name="al">De eigenaar maakt voor de in het eerste lid genoemde melding gebruik van het door burgemeester en wethouders voorgeschreven formulier voor elektronische melding.</text:p>
              </text:list-item>
              <text:list-item text:style-override="id1-3-2-2-3-4">
                <text:number>3.</text:number>
                <text:p text:style-name="al">In afwijking van het eerste lid, is de eigenaar verplicht de leegstand van het kantoorgebouw of een gedeelte daarvan of de woning binnen vier weken te melden, wanneer het (kantoor)gebouw, een gedeelte daarvan of de woning, na een verplichtende voordracht als bedoeld in artikel 6,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overleg</text:p>
            <text:p text:style-name="al">Binnen 3 maanden na ontvangst van de leegstandsmelding voeren burgemeester en wethouders overleg met de eigenaar over het gebruik van het gebouw, een gedeelte daarvan, of over het gebruik van de woning.</text:p>
          </text:section>
          <text:section text:name="artikel_id1-3-2-2-5" text:style-name="artikel">
            <text:p text:style-name="artikel_kop_titel"><text:span text:style-name="artikel_kop_label">Artikel</text:span> <text:span text:style-name="artikel_kop_nr">5.</text:span> Leegstandbeschikking</text:p>
            <text:list text:style-name="id1-3-2-2-5-2">
              <text:list-item text:style-override="id1-3-2-2-5-2">
                <text:number>1.</text:number>
                <text:p text:style-name="al">Burgemeester en wethouders kunnen na het overleg bedoeld in artikel 4 een leegstandbeschikking vaststellen.</text:p>
              </text:list-item>
              <text:list-item text:style-override="id1-3-2-2-5-3">
                <text:number>2.</text:number>
                <text:p text:style-name="al">Burgemeester en wethouders kunnen ook indien de eigenaar geen medewerking verleent aan het overleg bedoeld in artikel 4, een leegstandbeschikking vaststellen.</text:p>
              </text:list-item>
              <text:list-item text:style-override="id1-3-2-2-5-4">
                <text:number>3.</text:number>
                <text:p text:style-name="al">In de leegstandbeschikking wordt bepaald of het kantoorgebouw, een gedeelte daarvan dan wel de woning geschikt is voor gebruik.</text:p>
              </text:list-item>
            </text:list>
          </text:section>
          <text:section text:name="artikel_id1-3-2-2-6" text:style-name="artikel">
            <text:p text:style-name="artikel_kop_titel"><text:span text:style-name="artikel_kop_label">Artikel</text:span> <text:span text:style-name="artikel_kop_nr">6.</text:span> Voordracht</text:p>
            <text:list text:style-name="id1-3-2-2-6-2">
              <text:list-item text:style-override="id1-3-2-2-6-2">
                <text:number>1.</text:number>
                <text:p text:style-name="al">Indien in de leegstandbeschikking is vastgesteld dat het kantoorgebouw, een gedeelte daarvan of de woning geschikt is voor gebruik en indien sprake is van meer dan twaalf maanden leegstand, kunnen burgemeester en wethouders aan de eigenaar daarvan een gebruiker voordragen.</text:p>
              </text:list-item>
              <text:list-item text:style-override="id1-3-2-2-6-3">
                <text:number>2.</text:number>
                <text:p text:style-name="al">De eigenaar is verplicht de gebruiker als bedoeld in het eerste lid binnen drie maanden na de voordracht, een overeenkomst aan te bieden tot ingebruikname van het kantoorgebouw, een gedeelte daarvan, of de woning.</text:p>
              </text:list-item>
              <text:list-item text:style-override="id1-3-2-2-6-4">
                <text:number>3.</text:number>
                <text:p text:style-name="al">Het tweede lid is niet van toepassing indien de eigenaar binnen drie maanden na de voordracht bedoeld in het eerste lid, een overeenkomst is aangegaan met een andere gebruiker, die het kantoorgebouw een gedeelte daarvan of de woning binnen een redelijke termijn in gebruik neemt.</text:p>
              </text:list-item>
              <text:list-item text:style-override="id1-3-2-2-6-5">
                <text:number>4.</text:number>
                <text:p text:style-name="al">Burgemeester en wethouders kunnen, indien het kantoorgebouw of de woning noodzakelijke voorzieningen behoeft om weer op redelijke wijze tot gebruik te kunnen dienen, de eigenaar verplichten om binnen een door hen te bepalen termijn de door hen aan te geven voorzieningen te treffen.</text:p>
              </text:list-item>
              <text:list-item text:style-override="id1-3-2-2-6-6">
                <text:number>5.</text:number>
                <text:p text:style-name="al">Burgemeester en wethouders kunnen andere voorwaarden stellen aan de uitvoering van het eerste lid.</text:p>
              </text:list-item>
            </text:list>
          </text:section>
          <text:section text:name="artikel_id1-3-2-2-7" text:style-name="artikel">
            <text:p text:style-name="artikel_kop_titel"><text:span text:style-name="artikel_kop_label">Artikel</text:span> <text:span text:style-name="artikel_kop_nr">7.</text:span> Leegstandbeheer</text:p>
            <text:p text:style-name="al">Burgemeester en wethouders kunnen kwalitatieve eisen stellen aan een leegstandbeheerder waar de eigenaar als bedoeld in artikel 1, onder c, een kantoorgebouw of woning als bedoeld in artikel 2 door laat beheren.</text:p>
          </text:section>
          <text:section text:name="artikel_id1-3-2-2-8" text:style-name="artikel">
            <text:p text:style-name="artikel_kop_titel"><text:span text:style-name="artikel_kop_label">Artikel</text:span> <text:span text:style-name="artikel_kop_nr">8.</text:span> Bestuurlijke boete</text:p>
            <text:p text:style-name="al">Burgemeester en wethouders kunnen een bestuurlijke boete opleggen bij overtreding van artikel 3, eerste lid en artikel 7, derde lid van de wet overeenkomstig de tabel in bijlage 1.</text:p>
          </text:section>
          <text:section text:name="artikel_id1-3-2-2-9" text:style-name="artikel">
            <text:p text:style-name="artikel_kop_titel"><text:span text:style-name="artikel_kop_label">Artikel</text:span> <text:span text:style-name="artikel_kop_nr">9.</text:span> Inwerkingtreding</text:p>
            <text:p text:style-name="al">Deze verordening treedt op 1 januari 2019 in wer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Leegstandverordening Amstelveen 2018.</text:p>
          </text:section>
        </text:section>
        <text:section text:name="regeling-sluiting_id1-3-2-3" text:style-name="regeling-sluiting">
          <text:section text:name="ondertekening_id1-3-2-3-1">
            <text:p><text:span text:style-name="functie">Aldus vastgesteld in de openbare vergadering van 26 sept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bel behorend bij artikel 8. Bestuurlijke boete</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oete leegmelding ex artikel 3, eerste lid en 7, derde lid van de wet </text:p>
                </table:table-cell>
                <table:table-cell table:style-name="entry" table:number-rows-spanned="1" table:number-columns-spanned="1">
                  <text:p text:style-name="table_al">Hoogte</text:p>
                </table:table-cell>
              </table:table-row>
              <table:table-row table:style-name="row">
                <table:table-cell table:style-name="entry" table:number-rows-spanned="1" table:number-columns-spanned="1">
                  <text:p text:style-name="table_al">
                    <text:span text:style-name="nadrukvet">Wo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verhuurder of eigenaar-bewon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Professionele verhuurder (meer dan één wo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Gebouw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essionele verhuurder </text:p>
                </table:table-cell>
                <table:table-cell table:style-name="entry" table:number-rows-spanned="1" table:number-columns-spanned="1">
                  <text:p text:style-name="table_al">€ 7.500</text:p>
                </table:table-cell>
              </table:table-row>
            </table:table>
            <text:p text:style-name="table_bottom"/>
          </text:section>
          <text:p text:style-name="al"/>
        </text:section>
        <text:section text:name="nota-toelichting_id1-3-2-5" text:style-name="nota-toelichting">
          <text:p text:style-name="kop_level0">Nota van toelichting</text:p>
          <text:p text:style-name="tussenkopcur">
          <text:span text:style-name="nadrukvet">Algemeen</text:span>
        </text:p>
          <text:p text:style-name="tussenkopcur">Inleiding</text:p>
          <text:p text:style-name="al">Leegstand is een ongewenst maatschappelijk verschijnsel. Het wettelijk kader voor leegstand bestrijding biedt naast het bestrijden van leegstand van kantoorgebouwen ook mogelijkheden om de leegstand van woningen te bestrijden met een Leegstandverordening. Het college acht het, gelet op de leefbaarheid en de grote vraag naar woonruimte in Amstelveen, wenselijk dat leegstand van woningen en bedrijfsgebouwen in Amstelveen zoveel als mogelijk wordt beperkt. </text:p>
          <text:p text:style-name="tussenkopcur">Reikwijdte verordening</text:p>
          <text:p text:style-name="al">De verordening geldt voor het gehele grondgebied van Amstelveen er is geen gebruik gemaakt van de mogelijkheid om (voor onderdelen) specifieke gebieden aan te wijzen. De Leegstandverordening heeft betrekking op (gedeeltelijk) leegstaande kantoorgebouwen met een totaal verhuurbaar vloeroppervlak van meer dan 1.000 m² en alle zelfstandige woningen in de gemeente. Onzelfstandige woonruimte valt niet onder de reikwijdte van deze verordening. </text:p>
          <text:p text:style-name="tussenkopcur">Wanneer is sprake van leegstand</text:p>
          <text:p text:style-name="al">Van leegstand is sprake als een woning, kantoorgebouw of gedeelte daarvan niet door een huurder of andere gebruiker feitelijk wordt gebruikt. Dat is ook het geval als geen sprake is van gebruik krachtens zakelijk of persoonlijk recht. Tot slot is sprake van leegstand als het gebruik de kennelijke strekking heeft afbreuk te doen aan de werking van de Leegstandwet of deze verordening.</text:p>
          <text:p text:style-name="tussenkopcur">Instrumentarium op grond van de Leegstandwet</text:p>
          <text:p text:style-name="al">De Leegstandwet geeft een samenhangend instrumentarium om leegstand te bestrijden. Om dit ook publiekrechtelijk te kunnen effectueren, is het nodig dat de gemeente een Leegstandverordening vaststelt. In de eerste plaats is er de meldingsplicht voor eigenaren na zes maanden leegstand. Dit is de eerste stap naar de getrapte besluitvorming die daarop kan volgen. Na de melding gaat de gemeente binnen drie maanden in overleg met de eigenaar van het gemelde pand. Dit leegstandoverleg kan uit meerdere gesprekken bestaan. Na het leegstandoverleg kunnen burgemeester en wethouders in een leegstandbeschikking vaststellen dat een woning of gebouw geschikt is voor gebruik. Tot slot kunnen burgemeester en wethouders, als de leegstand langer duurt dan tenminste twaalf maanden, een verplichtende voordracht doen aan de eigenaar, waarbij een gebruiker wordt voorgedragen. Deze voordracht heeft voor de eigenaar een verplichtend karakter, dat wil zeggen dat de eigenaar uiteindelijk een overeenkomst moet sluiten voor ingebruikname van het pand. Op het niet-naleven van de meldingsplicht en de voordracht kunnen sancties worden gesteld.</text:p>
          <text:p text:style-name="tussenkopcur">Leegmelding door eigenaren</text:p>
          <text:p text:style-name="al">Eigenaren van woningen en van kantoorgebouwen moeten op grond van deze verordening leegstand melden bij de gemeente. Onder eigenaar valt niet alleen de privaatrechtelijke eigenaar maar ook degene die een pand in gebruik mag geven. Dit kan een (leegstand)beheerder of makelaar zijn.</text:p>
          <text:p text:style-name="al">De leegmeldingsplicht betreft alle woningen en kantoorgebouwen vanaf 1.000 m² in de stad die langer dan zes maanden leegstaan. Ook panden die door een leegstandbeheerbedrijf (anti-kraakbedrijf) worden beheerd, moeten worden gemeld in het kader van deze meldingsplicht. Dit omdat (een deel van) een pand dat op basis van anti-kraak wordt beheerd, dikwijls nog als gedeeltelijk leegstaand kan worden gekwalificeerd.</text:p>
          <text:p text:style-name="al">De leegmelding vindt plaats aan de hand van hiervoor ontwikkelde elektronische formulieren. De eigenaar wordt onder meer gevraagd de reden van de leegstand aan te geven. Hiermee krijgt de gemeente inzicht in de redenen van leegstand. Renovatie kan een reden van leegstand zijn.</text:p>
          <text:p text:style-name="al">Er bestaat ook een meldingsplicht voor eigenaren als een pand dat in gebruik genomen is met een voordracht van de gemeente of een eigen kandidaat, wederom leeg komt. Dan moet de eigenaar de leegmelding binnen vier weken doen. Deze termijn geldt niet als het pand na de voordracht langer dan één jaar in gebruik is geweest. In die gevallen moet weer na zes maanden leegstand worden gemeld.</text:p>
          <text:p text:style-name="tussenkopcur">Leegstandoverleg</text:p>
          <text:p text:style-name="al">Wanneer een eigenaar voldoet aan de meldingsplicht wordt binnen drie maanden na de melding van de leegstand een leegstandoverleg gehouden met de eigenaar (of een beheerder namens hem) van het kantoorgebouw of een woning. Een dergelijk overleg vindt eveneens plaats wanneer de eigenaar een leegstaand kantoorgebouw of gedeelte of een woning daarvan niet meldt terwijl hij daartoe wel verplicht is. Het leegstandoverleg kan meerdere gesprekken omvatten. Tijdens het leegstandoverleg worden alle omstandigheden van de leegstand besproken. In ieder geval zal aan de orde komen hoe het pand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pand overeenkomstig de bestemming opnieuw te gebruiken.</text:p>
          <text:p text:style-name="tussenkopcur">Leegstandbeschikking</text:p>
          <text:p text:style-name="al">Na het leegstandoverleg kunnen burgemeester en wethouders in een leegstandbeschikking vaststellen of het (gedeeltelijk) leegstaande kantoorgebouw dan wel de leegstaande woning geschikt is voor gebruik. Een leegstandbeschikking kan ook worden vastgesteld als de eigenaar geen medewerking verleent aan het overleg. In een leegstandbeschikking wordt vastgesteld of een pand overeenkomstig de bestemming kan worden gebruikt. Als dat niet het geval blijkt, kan de vraag aan de orde komen of het wellicht wenselijk is om de bestemming te wijzigen. Het kan zijn dat er investeringen nodig zijn om weer tot gebruik te komen overeenkomstig de bestemming. Van de eigenaar mogen investeringen die binnen het redelijke noodzakelijk zijn om het leegstaande (gedeelte van het) gebouw of de leegstaande woning overeenkomstig de bestemming te kunnen gebruiken worden gevraagd.</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ze verordening valt. Het ligt dan voor de hand om in het kader van de woningwetgeving op te treden.</text:p>
          <text:p text:style-name="tussenkopcur">Verplichtende voordracht</text:p>
          <text:p text:style-name="al">Burgemeester en wethouders kunnen aan de eigenaar van een leegstaand kantoorgebouw of een gedeelte daarvan of aan de eigenaar van een woning, een gebruiker voordragen zodra die leegstand langer duurt dan twaalf maanden en in de leegstandbeschikking is vastgesteld dat de woning of het kantoorgebouw of een gedeelte daarvan geschikt is voor gebruik overeenkomstig de bestemming. Bovendien geldt dat de voordracht pas wordt gedaan als de eigenaar geen medewerking verleent aan het leegstandoverleg dan wel hetgeen is overeengekomen tijdens een dergelijk overleg niet nakomt. </text:p>
          <text:p text:style-name="al">Een gebruiker kan één of meer natuurlijke personen of een rechtspersoon zijn. Als voor gebruik van het gebouw voorzieningen nodig zijn om weer op redelijkerwijze tot gebruik te kunnen dienen, kunnen burgemeester en wethouders bij de voordracht een termijn aangeven waarbinnen de eigenaar door hen aan te geven voorzieningen moet treffen.</text:p>
          <text:p text:style-name="al">De verplichtende voordracht vervalt indien de eigenaar binnen drie maanden een overeenkomst is aangegaan met een andere huurder of gebruiker, die de woning, het gebouw of gedeelte ervan binnen een redelijke termijn, dat wil zeggen twee maanden nadat die overeenkomst tot stand is gekomen, in gebruik neemt. De eigenaar bepaalt binnen redelijke grenzen zelf de vorm en inhoud van de overeenkomst met de nieuwe gebruiker.</text:p>
          <text:p text:style-name="al">Wanneer een gebruiker wordt voorgedragen die het gebouw niet overeenkomstig de bestemming gaat gebruiken en als hiervoor extra voorzieningen nodig zijn, dan zal in redelijkheid worden beoordeeld wie de kosten (van deze investeringen) hiervan moet dragen. De financiële positie van de eigenaar en de voorgedragen gebruiker alsmede de hoogte van de overeen te komen huurprijs worden hierbij meegewogen.</text:p>
          <text:p text:style-name="tussenkopcur">Sancties</text:p>
          <text:p text:style-name="al">De Leegstandwet biedt de mogelijkheid om in de Leegstandverordening een bestuurlijke boetebevoegdheid voor het college van burgemeester en wethouders op te nemen. De boete kan worden opgelegd als een eigenaar de leegstand niet of niet op tijd meldt. Een boete heeft een onvoorwaardelijk karakter. Dit wil zeggen dat als de boete is opgelegd, de eigenaar deze moet betalen.</text:p>
          <text:p text:style-name="al">Naast een boete kan de gemeente ook een last onder dwangsom opleggen op grond van artikel 125 Gemeentewet in samenhang met artikel 5:32 van de Algemene wet bestuursrecht. De last onder dwangsom heeft een voorwaardelijk karakter; de overtreder krijgt gedurende een termijn de gelegenheid om de overtreding ongedaan te maken. Wordt daaraan voldaan, dan hoeft hij de dwangsom niet te betalen.</text:p>
          <text:p text:style-name="al">In de Leegstandwet is de boete gemaximeerd op € 7.500,-. In de tabel is een differentiatie aangebracht in de hoogte van de boetes. Dit is gebaseerd op het type eigenaar die de overtreding begaat. Hieraan ligt het evenredigheidsbeginsel ten grondslag. Er is onderscheid gemaakt tussen een particuliere en een professionele verhuurder. </text:p>
          <text:p text:style-name="al">Ook bij het opleggen van een last onder dwangsom speelt het evenredigheidsbeginsel een rol. Dit betreft zowel de hoogte van de dwangsom als de termijn waarbinnen de overtreding ongedaan moet worden gemaakt. </text:p>
          <text:p text:style-name="al">De boete bij het niet-leegmelden kan worden opgelegd in combinatie met een last onder dwangsom. Ook kan bij niet leegmelden alleen een last onder dwangsom worden opgelegd. Bij het niet voldoen aan de verplichtende voordracht kan geen boete worden opgelegd. In dat geval kan alleen een last onder dwangsom worden opgelegd. </text:p>
          <text:p text:style-name="tussenkopcur">
          <text:span text:style-name="nadrukvet">Artikelsgewijze toelichting</text:span>
        </text:p>
          <text:p text:style-name="tussenkopcur">Artikel 1. Begripsomschrijvingen</text:p>
          <text:p text:style-name="al">Dit artikel spreekt voor zich.</text:p>
          <text:p text:style-name="tussenkopcur">Artikel 2. Werkingsgebied</text:p>
          <text:p text:style-name="al">De gemeente moet in de Leegstandverordening het werkingsgebied bepalen. Aangezien de leefbaarheid en leegstandsproblematiek niet beperkt tot één of meerdere af te bakenen gebieden in de stad, strekt de verordening zich uit over alle zelfstandige woningen in gemeente. Daarnaast vallen ook kantoorgebouwen of delen daarvan vanaf 1.000 m² die leegstaan in de gemeente leegstaan onder de werking van deze verordening.</text:p>
          <text:p text:style-name="tussenkopcur">Artikel 3. Meldingsplicht</text:p>
          <text:p text:style-name="al">Na zes maanden leegstand moeten eigenaren van woningen en kantoorgebouwen die onder de verordening vallen, de leegstand melden bij burgemeester en wethouders. De melding vindt plaats aan de hand van daarvoor bestemde elektronische formulieren, die door burgemeester en wethouders zijn vastgesteld. In deze formulieren is beschreven welke gegevens nodig zijn voor een melding. De melding wordt geregistreerd. </text:p>
          <text:p text:style-name="tussenkopcur">Artikel 4. Leegstandbeschikking</text:p>
          <text:p text:style-name="al">Met een leegstandbeschikking wordt vastgesteld of een pand geschikt is voor gebruik. </text:p>
          <text:p text:style-name="tussenkopcur">Artikel 5. leegstandoverleg</text:p>
          <text:p text:style-name="al">Binnen 3 maanden na een leegmelding wordt de eigenaar uitgenodigd voor een overleg. Dit overleg kan uit meerdere gesprekken bestaan.</text:p>
          <text:p text:style-name="tussenkopcur">Artikel 6. Voordracht</text:p>
          <text:p text:style-name="al">Burgemeester en wethouders kunnen na 12 maanden leegstand een voordracht aan de eigenaar doen als zij hebben vastgesteld dat een leeg pand geschikt is voor gebruik. De eigenaar is verplicht deze voordracht na 3 maanden op te volgen, tenzij hij zelf binnen 3 maanden na de voordracht een gebruiker of huurder heeft gevonden voor zijn pand. </text:p>
          <text:p text:style-name="tussenkopcur">Artikel 7. Leegstandbeheer</text:p>
          <text:p text:style-name="al">Burgemeester en wethouders kunnen beleidsregels opstellen voor leegstandbeheer van woningen of gebouwen, om een maatschappelijk verantwoorde wijze van leegstandbeheer om de positie van de gebruikers (bewoners en andersoortige gebruikers) te versterken.</text:p>
          <text:p text:style-name="tussenkopcur">Artikel 8. Bestuurlijke boete</text:p>
          <text:p text:style-name="al">In de verordening is opgenomen dat voor het overtreden van de meldingsplicht een bestuurlijke boete kan worden opgelegd van € 7.500,-. De Leegstandwet maximeert de boete op € 7.500,-.</text:p>
          <text:p text:style-name="tussenkopcur">Artikel 9. Inwerkingtreding</text:p>
          <text:p text:style-name="al">Op grond van dit artikel treedt de verordening in werking op 1 januari 2019.</text:p>
          <text:p text:style-name="tussenkopcur">Artikel 10. Citeertitel</text:p>
          <text:p text:style-name="al">Deze verordening kan worden aangehaald als Leegstandverordening Amstelveen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Amstelveen houdende bepalingen ter voorkoming van langdurige leegstand van gebouwen (Leegstandverordening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839</meta:user-defined>
    <meta:user-defined meta:name="OVERHEIDop.GmbID/DC.identifier">gmb-2018-24883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Amstelveen</meta:user-defined>
    <meta:user-defined meta:name="DC.source">artikel 149 van de Gemeentewet;1.0:c:BWBR0005416&amp;artikel=149&amp;g=2018-09-19</meta:user-defined>
    <meta:user-defined meta:name="OVERHEIDop.referentienummer">Z-2018/040629</meta:user-defined>
    <meta:user-defined meta:name="DCTERMS.alternative">Leegstandverordening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436_1</meta:user-defined>
    <meta:user-defined meta:name="OVERHEIDop.versieInformatie"/>
  </office:meta>
</office:document-meta>
</file>