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ing 2 beukebomen en Weigering 2 douglasbomen, Faas Elias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deels verleend:</text:p>
            <text:p text:style-name="common-al"/>
            <text:p text:style-name="common-al">
            <text:span text:style-name="nadrukvet">Faas Eliaslaan 15 te Baarn</text:span> (3742 AR)                            het kappen van 2 beukenbomen en het weigeren van 2 douglasbomen (19-11-2018)</text:p>
            <text:p text:style-name="common-al"/>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883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3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3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evingsverguning 2 beukebomen en Weigering 2 douglasbomen, Faas Eliaslaan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838</meta:user-defined>
    <meta:user-defined meta:name="OVERHEIDop.GmbID/DC.identifier">gmb-2018-248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R 17</meta:user-defined>
    <meta:user-defined meta:name="OVERHEIDop.woonplaats">Baarn</meta:user-defined>
    <meta:user-defined meta:name="OVERHEIDop.straatnaam">Faas Elia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80 469165</meta:user-defined>
    <meta:user-defined meta:name="OVERHEIDop.versieInformatie"/>
  </office:meta>
</office:document-meta>
</file>