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 Dreadlock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8</text:p>
            <text:p text:style-name="common-al">
            <text:span text:style-name="nadrukvet">Omschrijving: </text:span>Vlaamsegas 40 Dreadlock optreden nieuwe beheerder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489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1-2018</text:p>
            <text:p text:style-name="common-al">
            <text:span text:style-name="nadrukvet">Definitieve beschikking verzonden: </text:span>19-11-2018</text:p>
            <text:p text:style-name="common-al">
            <text:span text:style-name="nadrukvet">Einddatum bezwaartermijn: </text:span>31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november 2018 tot en met 31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85F63C5-D6B9-4571-A39B-F683A469D71F" xlink:type="simple">http://www.nijmegen.nl/vergunningpagina/?guid=B85F63C5-D6B9-4571-A39B-F683A469D7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gas 40: Vlaamsegas 40 Dreadlock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36</meta:user-defined>
    <meta:user-defined meta:name="OVERHEIDop.GmbID/DC.identifier">gmb-2018-248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