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Baarn verlengen aanvraag omgevingsvergunning van Wassena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verlengd:</text:p>
            <text:p text:style-name="common-al"/>
            <text:p text:style-name="common-al">
            <text:span text:style-name="nadrukvet">van Wassenaerlaan 2 en 2A te Baarn</text:span> (3742 AH)    het vergroten van twee dakkapellen (26 september 2018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8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Baarn verlengen aanvraag omgevingsvergunning van Wassena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34</meta:user-defined>
    <meta:user-defined meta:name="OVERHEIDop.GmbID/DC.identifier">gmb-2018-248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H 2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50 469366</meta:user-defined>
    <meta:user-defined meta:name="OVERHEIDop.versieInformatie"/>
  </office:meta>
</office:document-meta>
</file>