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agsestraat 10, Ootma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agsestraat 10, Ootmarsum”</text:p>
            <text:p text:style-name="common-al">Het ontwerp-bestemmingsplan maakt de bouw van een inpandige bedrijfswoning in het monumentale bedrijfspand aan de Laagsestraat 10 mogelijk. Het woningcontingent is verkregen door in het kader van het gemeentelijk Rood voor Rood beleid op de locatie Hamweg 4 te Albergen 913 m2 aan landschapsontsierende voormalige agrarisch bebouwing te slopen.</text:p>
            <text:p text:style-name="tussenkopcur">Ter inzage</text:p>
            <text:p text:style-name="common-al">Het papieren exemplaar van het ontwerp-bestemmingsplan ligt met ingang van 23 november 2018  tot en met 3 jan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LAAGSESTR10-OW01. De directe link hiernaar is: <text:a xlink:href="http://www.ruimtelijkeplannen.nl/?planidn=NL.IMRO.1774.OOTBPLAAGSESTR10-OW01" xlink:type="simple">www.ruimtelijkeplannen.nl/?planidn=NL.IMRO.1774.OOTBPLAAGSESTR10-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1-854100 <text:span text:style-name="nadrukvet">. </text:span>Ook voor vragen of nadere informatie kunt u met deze persoon contact opnemen.</text:p>
            <text:p text:style-name="common-al"/>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83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agsestraat 10, Ootma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833</meta:user-defined>
    <meta:user-defined meta:name="OVERHEIDop.GmbID/DC.identifier">gmb-2018-248833</meta:user-defined>
    <meta:user-defined meta:name="OVERHEID.TaxonomieBeleidsagenda/OVERHEID.category">Ruimte en infrastructuur | Organisatie en beleid</meta:user-defined>
    <meta:user-defined meta:name="OVERHEIDop.Ruimtelijkplan/OVERHEIDop.bekendmakingBetreffendePlan">NL.IMRO.1774.OOTBPLAAGSESTR10-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0</meta:user-defined>
    <meta:user-defined meta:name="OVERHEIDop.woonplaats">Ootmarsum</meta:user-defined>
    <meta:user-defined meta:name="OVERHEIDop.straatnaam">Laag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066 492651</meta:user-defined>
    <meta:user-defined meta:name="OVERHEIDop.versieInformatie"/>
  </office:meta>
</office:document-meta>
</file>