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ERPATISTRAAT 4001 T/M 4305 EN 5001 T/M 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erpatistraat 4001 t/m 4305 en 5001 t/m 5305, het bouwen van 36 appartementen, OV20171225.</text:p>
            <text:p text:style-name="common-al">De vergunning is verzonden op 1 februari 2018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8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MERPATISTRAAT 4001 T/M 4305 EN 5001 T/M 5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83</meta:user-defined>
    <meta:user-defined meta:name="OVERHEIDop.GmbID/DC.identifier">gmb-2018-24883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22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ZX 3012</meta:user-defined>
    <meta:user-defined meta:name="OVERHEIDop.woonplaats">Vught</meta:user-defined>
    <meta:user-defined meta:name="OVERHEIDop.straatnaam">Merpati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348 406298</meta:user-defined>
    <meta:user-defined meta:name="OVERHEIDop.versieInformatie"/>
  </office:meta>
</office:document-meta>
</file>