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kennisgeving incidentele festiviteit Café The Old Triang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erdam heeft op 19 november 2018 de kennisgeving voor het houden van een incidentele festiviteit op 1 december 2018 in het café The Old Triangle geaccepteerd. </text:p>
            <text:p text:style-name="common-al"/>
            <text:p text:style-name="common-al">Leerdam 08-11-2018 </text:p>
            <text:p text:style-name="common-al"/>
            <text:p text:style-name="last-al">Bedrijfsvoeringsorgansiatie Vijfheerenlan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4882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kennisgeving incidentele festiviteit Café The Old Triang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26</meta:user-defined>
    <meta:user-defined meta:name="OVERHEIDop.GmbID/DC.identifier">gmb-2018-248826</meta:user-defined>
    <meta:user-defined meta:name="OVERHEID.TaxonomieBeleidsagenda/OVERHEID.category">Natuur en milieu | Organisatie en beleid</meta:user-defined>
    <meta:user-defined meta:name="OVERHEIDop.referentienummer">42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CB 51</meta:user-defined>
    <meta:user-defined meta:name="OVERHEIDop.woonplaats">Leerdam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729 433709</meta:user-defined>
    <meta:user-defined meta:name="OVERHEIDop.versieInformatie"/>
  </office:meta>
</office:document-meta>
</file>