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weg 8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rove den (stamomtrek 190cm), staande op het terrein van de Amateurtuindersvereniging Nut en Genoegen aan de Meppelweg 882</text:p>
            <text:p text:style-name="common-al"/>
            <text:p text:style-name="common-al">Ons kenmerk: 201822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weg 882</text:p>
            <text:p text:style-name="tussenkopcur">
            <text:span text:style-name="nadrukvet">Ontvangstdatum aanvraag:</text:span>
          </text:p>
            <text:p text:style-name="common-al">1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weg 8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23</meta:user-defined>
    <meta:user-defined meta:name="OVERHEIDop.GmbID/DC.identifier">gmb-2018-248823</meta:user-defined>
    <meta:user-defined meta:name="OVERHEID.TaxonomieBeleidsagenda/OVERHEID.category">Ruimte en infrastructuur | Organisatie en beleid</meta:user-defined>
    <meta:user-defined meta:name="DCTERMS.abstract">Het kappen van 1 grove den (stamomtrek 190cm), staande op het terrein van de Amateurtuindersvereniging Nut en Genoegen aan de Meppelweg 882</meta:user-defined>
    <meta:user-defined meta:name="OVERHEIDop.referentienummer">201822792/6979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MG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52.91 451769.456</meta:user-defined>
    <meta:user-defined meta:name="OVERHEIDop.versieInformatie"/>
  </office:meta>
</office:document-meta>
</file>