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besluit Wet bodembescherming Stadsdeel Nijmegen-Oost in Nijme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Nijmegen heeft bodemonderzoeken ontvangen waaruit blijkt dat het grondwater ter plaatse van stadsdeel Nijmegen-Oost verontreinigd is met vluchtige gechloreerde koolwaterstoffen (VOCl). Uit een risicobeoordeling blijkt dat sprake is van een onaanvaardbaar verspreidingsrisico. Het college bereidt een besluit voor over de ernst van de verontreiniging en over wanneer een sanering moet worden uitgevoerd.</text:p>
            <text:p text:style-name="common-al">
            <text:span text:style-name="nadrukvet">Inzage </text:span>
          </text:p>
            <text:p text:style-name="common-al">U kunt vanaf 23 november 2018 gedurende 2 weken de ingediende stukken komen inzien op het Stadhuis, Korte Nieuwstraat 6, Nijmegen. Hiervoor kunt u een afspraak maken met de heer R. Echten van Bureau Leefomgevingskwaliteit, telefoon (06) 25 68 35 13. </text:p>
            <text:p text:style-name="common-al">U kunt de stukken ook inzien via onderstaande snelkoppelingen: </text:p>
            <text:p text:style-name="common-al">- Kwalitatieve saneringsafweging Stieltjesstraat en Nijmegen Oost, Tauw, kenmerk R002-1260556SJP-V02-ssc-NL, 7 juni 2018: </text:p>
            <text:p text:style-name="common-al">http://www.nijmegen.nl/vergunningpagina/Document/DownloadOne?documentNr=D180387186</text:p>
            <text:p text:style-name="common-al">- Grondwateronderzoek Nijmegen, Tauw, kenmerk R001-1261052MDX-srb-V02-NL, 16 november 2017:</text:p>
            <text:p text:style-name="common-al">http://www.nijmegen.nl/vergunningpagina/Document/DownloadOne?documentNr=D170718713</text:p>
            <text:p text:style-name="common-al">- Grondwateronderzoek 2017, Nijmegen Oost, Tauw, kenmerk L001-1242356MCR-mfv-V02-NL, 11 september 2017:</text:p>
            <text:p text:style-name="common-al">http://www.nijmegen.nl/vergunningpagina/Document/DownloadOne?documentNr=D170460983</text:p>
            <text:p text:style-name="common-al">- Verspreidingsrisico’s grondwaterverontreiniging, Witteveen+Bos, kenmerk NM550-1/16-009.557, 31 mei 2016:</text:p>
            <text:p text:style-name="common-al">http://www.nijmegen.nl/vergunningpagina/Document/DownloadOne?documentNr=D161225039</text:p>
            <text:p text:style-name="common-al">- Saneringsonderzoek VOCl-verontreinigingen Nijmegen-Oost, Tauw, kenmerk R001-1212900MNU-mfv-V03-NL, 8 januari 2014:</text:p>
            <text:p text:style-name="common-al">http://www.nijmegen.nl/vergunningpagina/Document/DownloadOne?documentNr=D150945625</text:p>
            <text:p text:style-name="common-al">- Voorspelling grondwaterkwaliteit in het kader van gebiedsgericht grondwaterbeheer, Witteveen+Bos, kenmerk NM191-1/marr2/006, 16 april 2012:</text:p>
            <text:p text:style-name="common-al">http://www.nijmegen.nl/vergunningpagina/Document/DownloadOne?documentNr=D162582772</text:p>
            <text:p text:style-name="common-al">- Grondwateronderzoek Nijmegen Centrum-Oost, Tauw, kenmerk R001-4606718LRG-baw-V01-NL, 1 juli 2010:</text:p>
            <text:p text:style-name="common-al">http://www.nijmegen.nl/vergunningpagina/Document/DownloadOne?documentNr=D150944332</text:p>
            <text:p text:style-name="common-al">
            <text:span text:style-name="nadrukvet">Reactie</text:span>
          </text:p>
            <text:p text:style-name="common-al">U kunt uw reactie op de stukken tot 2 weken na 23 november 2018 sturen naar: Burgemeester en Wethouders van Nijmegen, t.a.v. Bureau Leefomgevingskwaliteit (PK40), Postbus 9105, 6500 HG Nijmegen. U kunt ook mondeling reageren bij de heer R. Echten van Bureau Leefomgevingskwaliteit, telefoon (06) 25 68 35 13. </text:p>
            <text:p text:style-name="common-al">
            <text:span text:style-name="nadrukvet">Besluit</text:span>
          </text:p>
            <text:p text:style-name="last-al">Als het college een besluit heeft genomen, wordt dit ook weer langs deze weg bekendgemaakt en ter inzage gele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8821</text:span><text:line-break/><text:date style:data-style-name="dag" text:fixed="true" text:date-value="2018-11-23"/><text:line-break/><text:date style:data-style-name="jaar" text:fixed="true" text:date-value="2018-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821</text:span><text:date style:data-style-name="nicedate" text:fixed="true" text:date-value="2018-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821</text:span><text:date style:data-style-name="nicedate" text:fixed="true" text:date-value="2018-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besluit Wet bodembescherming Stadsdeel Nijmegen-Oost in Nijme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3</meta:user-defined>
    <meta:user-defined meta:name="OVERHEIDop.publicationIssue">248821</meta:user-defined>
    <meta:user-defined meta:name="OVERHEIDop.GmbID/DC.identifier">gmb-2018-24882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KA 5</meta:user-defined>
    <meta:user-defined meta:name="OVERHEIDop.woonplaats">Nijmegen</meta:user-defined>
    <meta:user-defined meta:name="OVERHEIDop.straatnaam">Grote markt</meta:user-defined>
    <meta:user-defined meta:name="OVERHEID.PostcodeHuisnummer/OVERHEIDop.postcodeHuisnummer">6525ZH 330</meta:user-defined>
    <meta:user-defined meta:name="OVERHEIDop.straatnaam">St. Annastraat</meta:user-defined>
    <meta:user-defined meta:name="OVERHEID.PostcodeHuisnummer/OVERHEIDop.postcodeHuisnummer">6523MN 44</meta:user-defined>
    <meta:user-defined meta:name="OVERHEIDop.straatnaam">Kwakkenbergweg</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833 428854</meta:user-defined>
    <meta:user-defined meta:name="OVERHEID.EPSG28992/DC.spatial">187386 426294</meta:user-defined>
    <meta:user-defined meta:name="OVERHEID.EPSG28992/DC.spatial">189665 426844</meta:user-defined>
    <meta:user-defined meta:name="OVERHEIDop.versieInformatie"/>
  </office:meta>
</office:document-meta>
</file>