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stantijn Huijgenslaan 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november 2018 heeft de gemeente een aanvraag ontvangen voor het kappen van een Conifeer in de voortuin van de woning op locatie Constantijn Huijgenslaan 23 te Bussum. De aanvraag is geregistreerd onder zaaknummer HZ_WABO-18-2046.</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881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1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1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nstantijn Huijgenslaan 23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819</meta:user-defined>
    <meta:user-defined meta:name="OVERHEIDop.GmbID/DC.identifier">gmb-2018-2488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L 2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117.76 476830.37</meta:user-defined>
    <meta:user-defined meta:name="OVERHEIDop.versieInformatie"/>
  </office:meta>
</office:document-meta>
</file>