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no.Z/17/067321/DV.17-698, afdeling Dienstverlening;</text:p>
            <text:p text:style-name="al"/>
            <text:p text:style-name="al">gelet op <text:a xlink:href="http://wetten.overheid.nl/cgi-bin/deeplink/law1/title=Gemeentewet/article=213a" xlink:type="simple">artikel 213a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de volgende verordening voor periodiek onderzoek door het college naar de doelmatigheid en doeltreffendheid van het door het college gevoerde best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efficiency):</text:p>
                <text:p text:style-name="al">Het realiseren van bepaalde prestaties met een zo beperkt mogelijke inzet van middelen.</text:p>
              </text:list-item>
              <text:list-item text:style-override="id1-3-2-2-1-3-2">
                <text:number>b.</text:number>
                <text:p text:style-name="al">Doeltreffendheid (effectiviteit):</text:p>
                <text:p text:style-name="al">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onderdelen van) organisatie-eenheden van de gemeente en de uitvoering van taken door de gemeente.</text:p>
              </text:list-item>
              <text:list-item text:style-override="id1-3-2-2-2-3">
                <text:number>2.</text:number>
                <text:p text:style-name="al">Het college toetst periodiek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voorafgaande aan het onderzoek een onderzoeksplan naar de raad.</text:p>
              </text:list-item>
              <text:list-item text:style-override="id1-3-2-2-3-3">
                <text:number>2.</text:number>
                <text:p text:style-name="al">In het onderzoeksplan wordt per intern onderzoek globaal aangegeven:</text:p>
                <text:list text:style-name="id1-3-2-2-3-3-3">
                  <text:list-item text:style-override="id1-3-2-2-3-3-3-1">
                    <text:number>○</text:number>
                    <text:p text:style-name="al">Het object van onderzoek</text:p>
                  </text:list-item>
                  <text:list-item text:style-override="id1-3-2-2-3-3-3-2">
                    <text:number>○</text:number>
                    <text:p text:style-name="al">De reikwijdte van het onderzoek</text:p>
                  </text:list-item>
                  <text:list-item text:style-override="id1-3-2-2-3-3-3-3">
                    <text:number>○</text:number>
                    <text:p text:style-name="al">De onderzoeksmethode</text:p>
                  </text:list-item>
                  <text:list-item text:style-override="id1-3-2-2-3-3-3-4">
                    <text:number>○</text:number>
                    <text:p text:style-name="al">Doorlooptijd van het onderzoek</text:p>
                  </text:list-item>
                  <text:list-item text:style-override="id1-3-2-2-3-3-3-5">
                    <text:number>○</text:number>
                    <text:p text:style-name="al">De wijze van uitvoering</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text:p>
              </text:list-item>
              <text:list-item text:style-override="id1-3-2-2-5-3">
                <text:number>2.</text:number>
                <text:p text:style-name="al">Op basis van de resultaten van ieder onderzoek stelt het college indien nodig een plan van verbetering op.</text:p>
              </text:list-item>
              <text:list-item text:style-override="id1-3-2-2-5-4">
                <text:number>3.</text:number>
                <text:p text:style-name="al">De rapportage en het plan van verbetering worden ter kennisgeving aan de raad aangebod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1 januari 2018.</text:p>
              </text:list-item>
              <text:list-item text:style-override="id1-3-2-2-6-3">
                <text:number>2.</text:number>
                <text:p text:style-name="al">Met ingang van 1 januari 2018 wordt de “Verordening onderzoeken doelmatigheid en doeltreffendheid van de gemeente Vlagtwedde” vastgesteld bij raadsbesluit van 10 oktober 2006 ingetrokken, met dien verstande dat zij van toepassing blijft op het boekjaar 2017 van de gemeente Vlagtwedde.</text:p>
              </text:list-item>
              <text:list-item text:style-override="id1-3-2-2-6-4">
                <text:number>3.</text:number>
                <text:p text:style-name="al">Met ingang van 1 januari 2018 wordt de “Onderzoeksverordening gemeente Bellingwedde” vastgesteld bij raadsbesluit van 12 februari 2004 ingetrokken, met dien verstande dat zij van toepassing blijft op het boekjaar 2017 van de gemeente Bellingwedde.</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4 februari 2018.</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81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813</meta:user-defined>
    <meta:user-defined meta:name="OVERHEIDop.GmbID/DC.identifier">gmb-2018-24881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artikel 213a van de Gemeentewet;1.0:c:BWBR0005416&amp;artikel=213a&amp;g=2018-09-19</meta:user-defined>
    <meta:user-defined meta:name="DCTERMS.alternative">Verordening onderzoeken doelmatigheid en doeltreffendheid van de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4433_1</meta:user-defined>
    <meta:user-defined meta:name="OVERHEIDop.versieInformatie"/>
  </office:meta>
</office:document-meta>
</file>