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, voor horecabedrijf ‘Cross Roads’, Aankomstpassage 44, te Luchthaven Schiphol, verzenddatum 16-11-2018, zaaknummer 28144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880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0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0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, voor horecabedrijf ‘Cross Roads’, Aankomstpassage 44, te Luchthaven Schiphol, verzenddatum 16-11-2018, zaaknummer 281449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808</meta:user-defined>
    <meta:user-defined meta:name="OVERHEIDop.GmbID/DC.identifier">gmb-2018-2488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BH 247</meta:user-defined>
    <meta:user-defined meta:name="OVERHEIDop.woonplaats">Schiphol</meta:user-defined>
    <meta:user-defined meta:name="OVERHEIDop.straatnaam">Schiphol boulevard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094 480190</meta:user-defined>
    <meta:user-defined meta:name="OVERHEIDop.versieInformatie"/>
  </office:meta>
</office:document-meta>
</file>