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dakkapel aan de voor- en achterzijde van de woning - Hoogheemraadstraat 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25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80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0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0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dakkapel aan de voor- en achterzijde van de woning - Hoogheemraadstraat 5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05</meta:user-defined>
    <meta:user-defined meta:name="OVERHEIDop.GmbID/DC.identifier">gmb-2018-24880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CH 56</meta:user-defined>
    <meta:user-defined meta:name="OVERHEIDop.woonplaats">Wassenaar</meta:user-defined>
    <meta:user-defined meta:name="OVERHEIDop.straatnaam">Hoogheemraad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676 462563</meta:user-defined>
    <meta:user-defined meta:name="OVERHEIDop.versieInformatie"/>
  </office:meta>
</office:document-meta>
</file>