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'Happy Seafood’, Aankomstpassage 1, te Luchthaven Schiphol, verzenddatum 16-11-2018, zaaknummer 2814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'Happy Seafood’, Aankomstpassage 1, te Luchthaven Schiphol, verzenddatum 16-11-2018, zaaknummer 28144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3</meta:user-defined>
    <meta:user-defined meta:name="OVERHEIDop.GmbID/DC.identifier">gmb-2018-248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4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97 480181</meta:user-defined>
    <meta:user-defined meta:name="OVERHEIDop.versieInformatie"/>
  </office:meta>
</office:document-meta>
</file>