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, te Zwanenburg, periode 1 januari 2019 tot en met 31 december 2021, verkoop van vis en visproducten, verzenddatum 16-11-2018, zaaknummer 2868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79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Dennenlaan, te Zwanenburg, periode 1 januari 2019 tot en met 31 december 2021, verkoop van vis en visproducten, verzenddatum 16-11-2018, zaaknummer 28689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98</meta:user-defined>
    <meta:user-defined meta:name="OVERHEIDop.GmbID/DC.identifier">gmb-2018-24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19 487930</meta:user-defined>
    <meta:user-defined meta:name="OVERHEIDop.versieInformatie"/>
  </office:meta>
</office:document-meta>
</file>