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op aanvraag Omgevingsvergunning De Witte Hoofden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met zaaknummer WABO1801710 voor een Omgevingsvergunning op locatie De Witte Hoofden 1 in Uitgeest. De vergunning is verleend.</text:p>
            <text:p text:style-name="last-al">Dit besluit kunt u na afspraak inzien in het gemeentehuis van Uitgeest. Binnen zes weken na 20 november 2018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7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 kennisgeving besluit op aanvraag Omgevingsvergunning De Witte Hoofden 1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94</meta:user-defined>
    <meta:user-defined meta:name="OVERHEIDop.GmbID/DC.identifier">gmb-2018-248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RG 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96.21 505420.59</meta:user-defined>
    <meta:user-defined meta:name="OVERHEIDop.versieInformatie"/>
  </office:meta>
</office:document-meta>
</file>