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tary Santa Run (wandeling), 21-12-2018, locatie Burgemeester van Stamplein te Hoofddorp, dossiernummer 2018-1540, zaaknummer 2840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79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tary Santa Run (wandeling), 21-12-2018, locatie Burgemeester van Stamplein te Hoofddorp, dossiernummer 2018-1540, zaaknummer 28406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91</meta:user-defined>
    <meta:user-defined meta:name="OVERHEIDop.GmbID/DC.identifier">gmb-2018-248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4 479586</meta:user-defined>
    <meta:user-defined meta:name="OVERHEIDop.versieInformatie"/>
  </office:meta>
</office:document-meta>
</file>