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tmos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wijzigen van de voorgevel ter plaatse vanhet Korstmos 31 in Nieuwerkerk aan den IJssel. De aanvraag is geregistreerd onder kenmerk 20180301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7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stmos 3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79</meta:user-defined>
    <meta:user-defined meta:name="OVERHEIDop.GmbID/DC.identifier">gmb-2018-2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B 3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42 442916</meta:user-defined>
    <meta:user-defined meta:name="OVERHEIDop.versieInformatie"/>
  </office:meta>
</office:document-meta>
</file>