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het najaar worden er bomen gekap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is verantwoordelijk voor het dagelijks onderhoud, de veiligheid en zorgplicht van de bomen in de gemeente. In week 47, 48 en 49 van dit jaar (van 19 november tot 7 december) worden er op diverse plaatsen bomen gekapt. Deze bomen zijn dood, ziek of moeten wijken voor reconstructies. Op de meeste plaatsen wordt een boom teruggeplant. Op de website van de gemeente Etten-Leur staat de lijst met locaties waar er bomen gekapt worden. Ook de bomen waar een kapvergunning voor is afgegeven staan nogmaals in deze lijst. Deze aanvragen zijn in een eerder stadium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87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het najaar worden er bomen gekap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789</meta:user-defined>
    <meta:user-defined meta:name="OVERHEIDop.GmbID/DC.identifier">gmb-2018-24878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