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kennisgeving ontvangst aanvraag Omgevingsvergunning Molenwerf 22e in Uitgee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Uitgeest een aanvraag ontvangen voor een Omgevingsvergunning op locatie Molenwerf 22e in Uitgeest. De aanvraag is geregistreerd onder zaaknummer WABO1801829. De aanvraag betreft het plaatsen van een scheidingswand in een bedrijfsgebouw.</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87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kennisgeving ontvangst aanvraag Omgevingsvergunning Molenwerf 22e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86</meta:user-defined>
    <meta:user-defined meta:name="OVERHEIDop.GmbID/DC.identifier">gmb-2018-24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648.53 505495.75</meta:user-defined>
    <meta:user-defined meta:name="OVERHEIDop.versieInformatie"/>
  </office:meta>
</office:document-meta>
</file>