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Wet bodembescherming ‘Derde van Hezewijkstraat 23’, Nijme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ijmegen heeft een saneringsplan ontvangen voor een bodemverontreiniging aan de Derde van Hezewijkstraat 23 in Nijmegen. Daarin is aangegeven dat de saneringsaanpak van het grondwater bestaat uit het volgen van het pluimgedrag van de grondwaterverontreiniging. Als uit de monitoring blijkt dat zich humane risico’s kunnen voordoen of dat kwetsbare objecten worden bedreigd, worden gerichte maatregelen getroffen om deze risico’s weg te nemen. </text:p>
            <text:p text:style-name="common-al">Op de eerdere bekendmaking zijn geen reacties binnengekomen. Het college heeft het saneringsplan goedgekeurd.</text:p>
            <text:p text:style-name="common-al">
            <text:span text:style-name="nadrukvet">Inzage</text:span>
          </text:p>
            <text:p text:style-name="common-al">U kunt het besluit en de erbij horende stukken inzien via onderstaande snelkoppelingen vanaf 23 november2018. Ze kunnen ook digitaal worden ingezien bij de gemeentelijke informatiebalie in de Stadswinkel, Mariënburg 30 in Nijmegen. Er is een bezwarentermijn van 6 weken vanaf 23 november 2018. </text:p>
            <text:p text:style-name="common-al">
            <text:span text:style-name="nadrukvet">Bezwaar en voorlopige voorziening</text:span>
          </text:p>
            <text:p text:style-name="common-al">Belanghebbenden die het niet eens zijn met het besluit kunnen in deze periode een bezwaarschrift indienen.</text:p>
            <text:p text:style-name="common-al">Als u bezwaar wilt maken, moet u het bezwaarschrift richten aan het college van burgemeester en wethouders van Nijmegen, t.a.v. Afdeling Juridische Zaken, team rechtsbescherming (JZ20), Postbus 9105, 6500 HG Nijmegen.</text:p>
            <text:p text:style-name="common-al">In het bezwaarschrift moet in ieder geval staan:</text:p>
            <text:p text:style-name="common-al">- uw naam en adres;</text:p>
            <text:p text:style-name="common-al">- de datum;</text:p>
            <text:p text:style-name="common-al">- tegen welk besluit u bezwaar maakt;</text:p>
            <text:p text:style-name="common-al">- waarom u bezwaar maakt;</text:p>
            <text:p text:style-name="common-al">- ondertekening bezwaarschrift.</text:p>
            <text:p text:style-name="common-al">De melder kan meteen starten met de werkzaamheden, ook als u bezwaar hebt gemaakt. Als u dit wilt tegenhouden moet u een gemotiveerd verzoek sturen aan de Raad van State. Bij een dergelijk verzoek om voorlopige voorziening moet u een afschrift van het bezwaarschrift meesturen.</text:p>
            <text:p text:style-name="common-al">De voorlopige voorziening moet u vragen bij de Raad van State, Voorzitter van de Afdeling bestuursrecht, Postbus 20019, 2500 EA Den Haag.</text:p>
            <text:p text:style-name="common-al">Voor het behandelen van een verzoek om voorlopige voorziening zijn griffierechten verschuldigd. Hierover kunt u informatie krijgen bij de Raad van State, telefoon (070) 426 42 51, website www.raadvanstate.nl.</text:p>
            <text:p text:style-name="common-al">Voor informatie kunt u contact opnemen met de heer S. Broekman van Bureau Leefomgevingskwaliteit, telefoonnummer (024) 329 2434.</text:p>
            <text:p text:style-name="common-al">Snelkoppelingen naar het besluit en de onderliggende stukken:</text:p>
            <text:p text:style-name="common-al">- Saneringsplan Derde van Hezewijkstraat 23-25 te Nijmegen, versie 3, Bioclear:</text:p>
            <text:p text:style-name="common-al">http://www.nijmegen.nl/vergunningpagina/Document/DownloadOne?documentNr=D180469619</text:p>
            <text:p text:style-name="common-al">- Notitie Resultaten afperking Derde van Hezewijkstraat Nijmegen, Bioclear Earth:</text:p>
            <text:p text:style-name="common-al">http://www.nijmegen.nl/vergunningpagina/Document/DownloadOne?documentNr=D170358848</text:p>
            <text:p text:style-name="common-al">- Bodemonderzoek Derde van Hezewijkstraat 23-25, Nijmegen, Aanvullend bodemonderzoek en saneringsmogelijkheden, Grontmij Nederland BV:</text:p>
            <text:p text:style-name="common-al">http://www.nijmegen.nl/vergunningpagina/Document/DownloadOne?documentNr=D160960577</text:p>
            <text:p text:style-name="common-al">- Besluit instemming Saneringsplan:</text:p>
            <text:p text:style-name="common-al">http://www.nijmegen.nl/vergunningpagina/Document/DownloadOne?documentNr=D180897939</text:p>
            <text:p text:style-name="common-al">- Besluit instemming evaluatieverslag bodemsanering:</text:p>
            <text:p text:style-name="last-al">http://www.nijmegen.nl/vergunningpagina/Document/DownloadOne?documentNr=D18089793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8784</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784</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784</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Wet bodembescherming ‘Derde van Hezewijkstraat 23’, Nijme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3</meta:user-defined>
    <meta:user-defined meta:name="OVERHEIDop.publicationIssue">248784</meta:user-defined>
    <meta:user-defined meta:name="OVERHEIDop.GmbID/DC.identifier">gmb-2018-24878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2JP 23</meta:user-defined>
    <meta:user-defined meta:name="OVERHEIDop.woonplaats">Nijmegen</meta:user-defined>
    <meta:user-defined meta:name="OVERHEIDop.straatnaam">Derde van Hezewijkstraat</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479 427716</meta:user-defined>
    <meta:user-defined meta:name="OVERHEIDop.versieInformatie"/>
  </office:meta>
</office:document-meta>
</file>