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centrum: Paasgebruiken en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Paasgebruiken  van 20 tot en met 22 april 2019. Het betreft een vergunning die voor een periode van vijf jaar is verleend.</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7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7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entrum: Paasgebruiken en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79</meta:user-defined>
    <meta:user-defined meta:name="OVERHEIDop.GmbID/DC.identifier">gmb-2018-248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93 492249</meta:user-defined>
    <meta:user-defined meta:name="OVERHEIDop.versieInformatie"/>
  </office:meta>
</office:document-meta>
</file>