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wandeling, 22-12-2018, locatie Getsewoud Zuid-West start Lentepark finish Zomerpark te Nieuw-Vennep, dossiernummer 2018-1467, zaaknummer 2757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7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wandeling, 22-12-2018, locatie Getsewoud Zuid-West start Lentepark finish Zomerpark te Nieuw-Vennep, dossiernummer 2018-1467, zaaknummer 27571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77</meta:user-defined>
    <meta:user-defined meta:name="OVERHEIDop.GmbID/DC.identifier">gmb-2018-248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EV 110</meta:user-defined>
    <meta:user-defined meta:name="OVERHEIDop.woonplaats">Nieuw-Vennep</meta:user-defined>
    <meta:user-defined meta:name="OVERHEIDop.straatnaam">Lente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060 476018</meta:user-defined>
    <meta:user-defined meta:name="OVERHEIDop.versieInformatie"/>
  </office:meta>
</office:document-meta>
</file>