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diverse locaties langs de N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28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7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diverse locaties langs de N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71</meta:user-defined>
    <meta:user-defined meta:name="OVERHEIDop.GmbID/DC.identifier">gmb-2018-2487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