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Afstemmingsgroep Financiën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de Agendacommissie d.d. 10 januari 2018, no.Z/18/067976/D-192813, Griffie;</text:p>
            <text:p text:style-name="al"/>
            <text:p text:style-name="al">Gelet op de artikelen 84 en 147 van de Gemeentewet;</text:p>
            <text:p text:style-name="al"/>
            <text:p text:style-name="al">Overwegende, dat het aanbeveling verdient om in de P&amp;C cyclus een moment op te nemen om in gesprek te gaan met het college en de accountant (de laatste waar het de jaarstukken betreft);</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Verordening op de Afstemmingsgroep Financiën Westerwol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p text:style-name="al">In deze verordening wordt verstaan onder:</text:p>
            <text:list text:style-name="id1-3-2-2-1-3">
              <text:list-item text:style-override="id1-3-2-2-1-3-1">
                <text:number>a.</text:number>
                <text:p text:style-name="al">de raad: de gemeenteraad;</text:p>
              </text:list-item>
              <text:list-item text:style-override="id1-3-2-2-1-3-2">
                <text:number>b.</text:number>
                <text:p text:style-name="al">het college: het college van burgemeester en wethouders.</text:p>
              </text:list-item>
              <text:list-item text:style-override="id1-3-2-2-1-3-3">
                <text:number>c.</text:number>
                <text:p text:style-name="al">controleverordening: de verordening voor de controle op het financieel beheer en op de inrichting van de financiële organisatie van de gemeente Westerwolde.</text:p>
              </text:list-item>
              <text:list-item text:style-override="id1-3-2-2-1-3-4">
                <text:number>d.</text:number>
                <text:p text:style-name="al">de accountant: de accountant die belast is met de controle op de in artikel 197 van de Gemeentewet bedoelde jaarrekening.</text:p>
              </text:list-item>
              <text:list-item text:style-override="id1-3-2-2-1-3-5">
                <text:number>e.</text:number>
                <text:p text:style-name="al">de voorzitter: de voorzitter van het overlegorgaan.</text:p>
              </text:list-item>
            </text:list>
          </text:section>
          <text:section text:name="artikel_id1-3-2-2-2" text:style-name="artikel">
            <text:p text:style-name="artikel_kop_titel"><text:span text:style-name="artikel_kop_label">Artikel</text:span> <text:span text:style-name="artikel_kop_nr">2.</text:span> Taken en bevoegdheid</text:p>
            <text:list text:style-name="id1-3-2-2-2-2">
              <text:list-item text:style-override="id1-3-2-2-2-2">
                <text:number> 1.</text:number>
                <text:p text:style-name="al">het overlegorgaan is belast met <text:span text:style-name="nadrukvet">de voorbereiding</text:span> van de besluitvorming van de raad aangaande:</text:p>
                <text:list text:style-name="id1-3-2-2-2-2-3">
                  <text:list-item text:style-override="id1-3-2-2-2-2-3-1">
                    <text:number>a.</text:number>
                    <text:p text:style-name="al">de aanwijzing, alsmede zo nodig het beëindigen van de relatie met, de accountant als bedoeld in artikel 213 van de Gemeentewet;</text:p>
                  </text:list-item>
                  <text:list-item text:style-override="id1-3-2-2-2-2-3-2">
                    <text:number>b.</text:number>
                    <text:p text:style-name="al">het vaststellen van de begroting;</text:p>
                  </text:list-item>
                  <text:list-item text:style-override="id1-3-2-2-2-2-3-3">
                    <text:number>c.</text:number>
                    <text:p text:style-name="al">het vaststellen van de rekening en het jaarverslag.</text:p>
                  </text:list-item>
                </text:list>
              </text:list-item>
              <text:list-item text:style-override="id1-3-2-2-2-3">
                <text:number> 2.</text:number>
                <text:p text:style-name="al">Jaarlijks voorafgaande aan de accountantscontrole vindt er een pre-audit gesprek plaats tussen de Afstemmingsgroep Financiën en de accountant met de mogelijkheid om specifieke aandacht te besteden aan bepaalde posten, organisatieonderdelen of andere belangrijke onderwerpen;</text:p>
              </text:list-item>
              <text:list-item text:style-override="id1-3-2-2-2-4">
                <text:number> 3.</text:number>
                <text:p text:style-name="al">Indien gewenst kan de Afstemmingsgroep Financiën de raad adviseren over het evalueren van de werkzaamheden van de accountant. De Afstemmingsgroep Financiën bereidt, in overleg met het college, het aanbestedingstraject voor van het contract met de accountant en is betrokken bij de selectie van de accountant.</text:p>
              </text:list-item>
              <text:list-item text:style-override="id1-3-2-2-2-5">
                <text:number> 4.</text:number>
                <text:p text:style-name="al">De Afstemmingsgroep Financiën draagt er zorg voor dat de raad inzicht krijgt in het opvolgen van aanbevelingen van de in het in het vorige lid van dit artikel benoemde rapporten.</text:p>
              </text:list-item>
              <text:list-item text:style-override="id1-3-2-2-2-6">
                <text:number> 5.</text:number>
                <text:p text:style-name="al">Het overlegorgaan treedt niet in de onderscheiden bevoegdheden van raad en college</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 1.</text:number>
                <text:p text:style-name="al">Het overlegorgaan bestaat maximaal uit net zoveel leden als er raadsfracties zijn;</text:p>
              </text:list-item>
              <text:list-item text:style-override="id1-3-2-2-3-3">
                <text:number> 2.</text:number>
                <text:p text:style-name="al">De leden en plaatsvervangend leden van de afstemminggroep financiën worden met inachtneming van het gestelde in lid 1 aangewezen door de individuele raadsfracties;</text:p>
              </text:list-item>
              <text:list-item text:style-override="id1-3-2-2-3-4">
                <text:number> 3.</text:number>
                <text:p text:style-name="al">De (plaatsvervangend) leden van de afstemmingsgroep financiën zijn tevens lid van de gemeenteraad, lid van de raadscommissie dan wel plaatsvervangend lid van de raadscommissie;</text:p>
              </text:list-item>
              <text:list-item text:style-override="id1-3-2-2-3-5">
                <text:number> 4.</text:number>
                <text:p text:style-name="al">De Afstemmingsgroep wijst uit zijn midden een voorzitter aan.</text:p>
              </text:list-item>
              <text:list-item text:style-override="id1-3-2-2-3-6">
                <text:number> 5.</text:number>
                <text:p text:style-name="al">De griffier is secretaris van de Afstemmingsgroep en kan eveneens aan de beraadslagingen deelnemen.</text:p>
              </text:list-item>
              <text:list-item text:style-override="id1-3-2-2-3-7">
                <text:number> 6.</text:number>
                <text:p text:style-name="al">De plaatsvervangend griffier treedt op als notulist van de vergaderingen van de Afstemmingsgroep en vervangt, zo nodig, de griffier als secretaris van de commissie.</text:p>
              </text:list-item>
              <text:list-item text:style-override="id1-3-2-2-3-8">
                <text:number> 7.</text:number>
                <text:p text:style-name="al">De Afstemmingsgroep kan interne en externe adviseurs verzoeken de vergadering bij te wonen.</text:p>
              </text:list-item>
              <text:list-item text:style-override="id1-3-2-2-3-9">
                <text:number> 8.</text:number>
                <text:p text:style-name="al">Als interne c.q. externe adviseurs worden in ieder geval aangemerkt: de portefeuillehouder Financiën, de manager van de afdeling waaronder financiën valt, de accountant en de voorzitter en/of secretaris van de Rekenkamer.</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 1.</text:number>
                <text:p text:style-name="al">De zittingsperiode van de leden eindigt in ieder geval aan het einde van de zittingsperiode van de raad of bij ontslag als lid van de raad.</text:p>
                <text:p text:style-name="al">Een lid kan te allen tijde ontslag nemen.</text:p>
              </text:list-item>
            </text:list>
          </text:section>
          <text:section text:name="artikel_id1-3-2-2-5" text:style-name="artikel">
            <text:p text:style-name="artikel_kop_titel"><text:span text:style-name="artikel_kop_label">Artikel</text:span> <text:span text:style-name="artikel_kop_nr">5.</text:span> Voorzitter</text:p>
            <text:p text:style-name="al">De voorzitter draagt zorg voor het tijdig en periodiek bijeenroepen van de Afstemmingsgroep, het leiden van de vergaderingen, het bewaken van de uitgangspunten en het bevorderen van een heldere besluitvorming over commissieaangelegenheden. De voorzitter wordt daarbij ondersteund door de secretaris van de Afstemmingsgroep.</text:p>
          </text:section>
          <text:section text:name="artikel_id1-3-2-2-6" text:style-name="artikel">
            <text:p text:style-name="artikel_kop_titel"><text:span text:style-name="artikel_kop_label">Artikel</text:span> <text:span text:style-name="artikel_kop_nr">6.</text:span> Vergaderingen en verslaglegging</text:p>
            <text:list text:style-name="id1-3-2-2-6-2">
              <text:list-item text:style-override="id1-3-2-2-6-2">
                <text:number> 1.</text:number>
                <text:p text:style-name="al">De commissie vergadert in ieder geval twee maal in het jaar, namelijk ter voorbereiding van de raadsvergadering waarin de begroting wordt behandeld en de vergadering waarin de jaarstukken worden behandeld. Voorts zo dikwijls de voorzitter dit nodig oordeelt of tenminste twee leden, onder opgave van redenen dit aan de voorzitter vragen.</text:p>
              </text:list-item>
              <text:list-item text:style-override="id1-3-2-2-6-3">
                <text:number> 2.</text:number>
                <text:p text:style-name="al">De vergaderingen van de Afstemmingsgroep Financiën zijn niet openbaar, tenzij de leden van de Afstemminsgroep anders bepalen.</text:p>
              </text:list-item>
              <text:list-item text:style-override="id1-3-2-2-6-4">
                <text:number> 3.</text:number>
                <text:p text:style-name="al">De Afstemmingsgroep Financiën neemt geen besluiten wel kan de Afstemmingsgroep adviezen geven aan de raad;</text:p>
              </text:list-item>
              <text:list-item text:style-override="id1-3-2-2-6-5">
                <text:number> 4.</text:number>
                <text:p text:style-name="al">Van iedere vergadering wordt een samenvattend verslag gemaakt onder verantwoordelijkheid van de secretaris. Het verslag wordt vastgesteld door de Afstemmingsgroep Financiën en ter kennis gebracht van raad en college.</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de "Verordening op de Afstemmingsgroep Financiën Westerwolde".</text:p>
          </text:section>
          <text:section text:name="artikel_id1-3-2-2-8" text:style-name="artikel">
            <text:p text:style-name="artikel_kop_titel"><text:span text:style-name="artikel_kop_label">Artikel</text:span> <text:span text:style-name="artikel_kop_nr">8.</text:span> Inwerkingtreding en geldigheidsduur</text:p>
            <text:p text:style-name="al">Deze verordening treedt in werking op 15 februari 2018 en eindigt op de dag dat de zittingsduur van de gemeenteraad eindigt.</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4 februari 2018. </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876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6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6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fstemmingsgroep Financiën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768</meta:user-defined>
    <meta:user-defined meta:name="OVERHEIDop.GmbID/DC.identifier">gmb-2018-248768</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Westerwolde</meta:user-defined>
    <meta:user-defined meta:name="DC.source">artikel 84 van de Gemeentewet;1.0:c:BWBR0005416&amp;artikel=84&amp;g=2018-09-19</meta:user-defined>
    <meta:user-defined meta:name="DC.source">artikel 147 van de Gemeentewet;1.0:c:BWBR0005416&amp;artikel=147&amp;g=2018-09-19</meta:user-defined>
    <meta:user-defined meta:name="DCTERMS.alternative">Verordening op de Afstemmingsgroep Financiën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11-22</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14431_1</meta:user-defined>
    <meta:user-defined meta:name="OVERHEIDop.versieInformatie"/>
  </office:meta>
</office:document-meta>
</file>