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kennisgeving ontvangst aanvraag Omgevingsvergunning Busch en Dam 18 in Uitgees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Uitgeest een aanvraag ontvangen voor een Omgevingsvergunning op locatie Busch en Dam 18 in Uitgeest. De aanvraag is geregistreerd onder zaaknummer WABO1801828. De aanvraag betreft het wijzigen van de bestemming schuur naar Bed&amp;Breakfast.</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876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kennisgeving ontvangst aanvraag Omgevingsvergunning Busch en Dam 18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67</meta:user-defined>
    <meta:user-defined meta:name="OVERHEIDop.GmbID/DC.identifier">gmb-2018-24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S 18</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11396.38 502228.46</meta:user-defined>
    <meta:user-defined meta:name="OVERHEIDop.versieInformatie"/>
  </office:meta>
</office:document-meta>
</file>