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, 16-12-2018, locatie Zuiderdreef 2A te Nieuw-Vennep, dossiernummer 2018-1526, zaaknummer 2804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76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, 16-12-2018, locatie Zuiderdreef 2A te Nieuw-Vennep, dossiernummer 2018-1526, zaaknummer 28041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65</meta:user-defined>
    <meta:user-defined meta:name="OVERHEIDop.GmbID/DC.identifier">gmb-2018-248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a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92 474885</meta:user-defined>
    <meta:user-defined meta:name="OVERHEIDop.versieInformatie"/>
  </office:meta>
</office:document-meta>
</file>