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, periode 09-10-2019 tot en met 12-10-2019, locatie Bennebroekerweg 800 (parkeerterrein sportcomplex Koning Willem Alexander) te Hoofddorp, dossiernummer 2018-1575, zaaknummer 2871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76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, periode 09-10-2019 tot en met 12-10-2019, locatie Bennebroekerweg 800 (parkeerterrein sportcomplex Koning Willem Alexander) te Hoofddorp, dossiernummer 2018-1575, zaaknummer 28711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61</meta:user-defined>
    <meta:user-defined meta:name="OVERHEIDop.GmbID/DC.identifier">gmb-2018-248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83 479647</meta:user-defined>
    <meta:user-defined meta:name="OVERHEIDop.versieInformatie"/>
  </office:meta>
</office:document-meta>
</file>