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4</text:p>
            <text:p text:style-name="common-al">Verleend op 02 februari 2018</text:p>
            <text:p text:style-name="common-al">het wijzigen van de voorgevel, het plaatsen van een dakkapel aan de achterzijde en het aanleggen van een in-/uitrit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876</meta:user-defined>
    <meta:user-defined meta:name="OVERHEIDop.GmbID/DC.identifier">gmb-2018-2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19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62 405674</meta:user-defined>
    <meta:user-defined meta:name="OVERHEIDop.versieInformatie"/>
  </office:meta>
</office:document-meta>
</file>