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Vesperstraat 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8 in Mierlo</text:p>
            <text:p text:style-name="common-al">Datum besluit: 1 november 2018</text:p>
            <text:p text:style-name="common-al">Omschrijving: het brandveilig gebruiken van de begane gro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808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75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randveilig gebruik Vesperstraat 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754</meta:user-defined>
    <meta:user-defined meta:name="OVERHEIDop.GmbID/DC.identifier">gmb-2018-248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GS 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219.88 383836.34</meta:user-defined>
    <meta:user-defined meta:name="OVERHEIDop.versieInformatie"/>
  </office:meta>
</office:document-meta>
</file>