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Gemeente Dinkelland (Lattrop-Breklenkamp, Bergvennenweg 35): vervoeren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meente Dinkelland (Lattrop-Breklenkamp, Bergvennenweg 35)</text:p>
                  </table:table-cell>
                  <table:table-cell table:style-name="entry" table:number-rows-spanned="1" table:number-columns-spanned="1">
                    <text:p text:style-name="table_al">vervoeren gevaarlijke stoffe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4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emeente Dinkelland (Lattrop-Breklenkamp, Bergvennenweg 35): vervoeren gevaarlijke sto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49</meta:user-defined>
    <meta:user-defined meta:name="OVERHEIDop.GmbID/DC.identifier">gmb-2018-248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J 35</meta:user-defined>
    <meta:user-defined meta:name="OVERHEIDop.woonplaats">Lattrop-Breklenkamp</meta:user-defined>
    <meta:user-defined meta:name="OVERHEIDop.straatnaam">Bergvenn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90 494201</meta:user-defined>
    <meta:user-defined meta:name="OVERHEIDop.versieInformatie"/>
  </office:meta>
</office:document-meta>
</file>