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urningen, Rijksweg A1,  2:  omkleuren van Texaco naar Esso</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Rijksweg A1,  2</text:p>
                  </table:table-cell>
                  <table:table-cell table:style-name="entry" table:number-rows-spanned="1" table:number-columns-spanned="1">
                    <text:p text:style-name="table_al">het omkleuren van Texaco naar Esso</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urningen, Rijksweg A1,  2:  omkleuren van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7</meta:user-defined>
    <meta:user-defined meta:name="OVERHEIDop.GmbID/DC.identifier">gmb-2018-24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Ooster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796 478707</meta:user-defined>
    <meta:user-defined meta:name="OVERHEIDop.versieInformatie"/>
  </office:meta>
</office:document-meta>
</file>