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euwewemestraat 3: muziekavo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muziekavond op 6 april 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euwewemestraat 3: muziek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44</meta:user-defined>
    <meta:user-defined meta:name="OVERHEIDop.GmbID/DC.identifier">gmb-2018-248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