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Frisiasingel 3 te Burgum het kappen van een beuk</text:p>
      <text:section text:name="zakelijke-mededeling_id1-3-2" text:style-name="zakelijke-mededeling">
        <text:section text:name="zakelijke-mededeling-tekst_id1-3-2-1" text:style-name="zakelijke-mededeling-tekst">
          <text:section text:name="tekst_id1-3-2-1-1" text:style-name="tekst">
            <text:p text:style-name="common-al">Frisiasingel 3 te Burgum</text:p>
            <text:p text:style-name="common-al">Z-HZ_WABO-2018-0116    Olo: 3433405</text:p>
            <text:p text:style-name="common-al">het kappen van een beuk</text:p>
            <text:p text:style-name="common-al">Datum ontvangst: 19 januari 2018</text:p>
            <text:p text:style-name="common-al">Datum besluit: 31 januar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87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7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7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Frisiasingel 3 te Burgum het kappen van een beu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874</meta:user-defined>
    <meta:user-defined meta:name="OVERHEIDop.GmbID/DC.identifier">gmb-2018-248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HM 3</meta:user-defined>
    <meta:user-defined meta:name="OVERHEIDop.woonplaats">Burgum</meta:user-defined>
    <meta:user-defined meta:name="OVERHEIDop.straatnaam">Frisiasingel</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082 578739</meta:user-defined>
    <meta:user-defined meta:name="OVERHEIDop.versieInformatie"/>
  </office:meta>
</office:document-meta>
</file>