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riffie gemeente Westerwolde</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de agendacommissie d.d. 28 maart 2018, no. Z/18/070865/D-200642, afdeling griffie;</text:p>
            <text:p text:style-name="al"/>
            <text:p text:style-name="al">gelet op artikel 83, eerste lid, de artikelen 107 tot en met 107e, artikel 156 van de Gemeentewet en afdeling 10.1.2 van de Algemene wet bestuursrecht;</text:p>
          </text:section>
          <text:section text:name="afkondiging_id1-3-2-1-2" text:style-name="afkondiging">
            <text:p text:style-name="afkondiging_top"/>
            <text:p text:style-name="al">
            <text:span text:style-name="nadrukvet">besluit:</text:span>
          </text:p>
            <text:p text:style-name="al"/>
            <text:p text:style-name="al">
            <text:span text:style-name="nadrukvet">Verordening werkgeverscommissie griffie gemeente Westerwol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Er is een werkgeverscommissie.</text:p>
              </text:list-item>
              <text:list-item text:style-override="id1-3-2-2-1-3">
                <text:number>2.</text:number>
                <text:p text:style-name="al">Aan de onder 1 genoemde commissie worden de bevoegdheden gedelegeerd die rechtstreeks voortvloeien uit de Ambtenarenwet , de op deze wet gebaseerde en door de raad vastgestelde rechtspositionele voorschriften en de artikelen 107 tot en met 107e van de Gemeentewet, met uitzondering van de bevoegdheden als bedoeld in artikel 107 , 107a, tweede lid , 107d, eerste lid en 107e, eerste lid van de Gemeentewet</text:p>
              </text:list-item>
              <text:list-item text:style-override="id1-3-2-2-1-4">
                <text:number>3.</text:number>
                <text:p text:style-name="al">De werkgeverscommissie oefent het werkgeverschap uit ten aanzien van de griffier en de overige op de griffie werkzame ambtenaren, zoals die door de raad aan haar zijn gedelegeerd.</text:p>
              </text:list-item>
              <text:list-item text:style-override="id1-3-2-2-1-5">
                <text:number>4.</text:number>
                <text:p text:style-name="al">Tot de bevoegdheid van de werkgeverscommissie behoren ook de voorbereiding en uitvoering van de overige tot het werkgeverschap van de raad behorende besluiten en regelingen.</text:p>
              </text:list-item>
              <text:list-item text:style-override="id1-3-2-2-1-6">
                <text:number>5.</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drie leden van de raad, bij voorkeur afkomstig uit de coalitie en de oppositie.</text:p>
              </text:list-item>
              <text:list-item text:style-override="id1-3-2-2-2-3">
                <text:number>2.</text:number>
                <text:p text:style-name="al">De leden van de werkgeverscommissie worden door de raad uit zijn midden benoemd voor de duur van de zittingsperiode van de raad. De werkgeverscommissie kiest uit haar midden een voorzitter en een plaatsvervangend voorzitter.</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de functie van lid van de werkgeverscommissie te vervullen.</text:p>
                  </text:list-item>
                </text:list>
              </text:list-item>
              <text:list-item text:style-override="id1-3-2-2-2-5">
                <text:number>4.</text:number>
                <text:p text:style-name="al">De voorzitter van de raad kan in voorkomende gevallen worden uitgenodigd om als adviseur in de vergadering van de werkgeverscommissie aanwezig te zijn en kan gevraagd en ongevraagd advies uitbrengen.</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en draagt zorg voor het secretariaat.</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met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 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informeert de raad met inachtneming van het bepaalde in artikel 7 jaarlijks over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9 mei 2018. </text:span>
          </text:p>
          </text:section>
          <text:section text:name="ondertekening_id1-3-2-3-2">
            <text:p><text:span text:style-name="functie">De raad voornoemd,</text:span></text:p>
            <text:p><text:span text:style-name="functie">raadsgriffier</text:span></text:p>
          </text:section>
          <text:section text:name="ondertekening_id1-3-2-3-3">
            <text:p><text:span text:style-name="functie">voorzitter</text:span></text:p>
          </text:section>
        </text:section>
        <text:section text:name="bijlage_id1-3-2-4" text:style-name="bijlage">
          <text:p text:style-name="bijlage_top"/>
          <text:p text:style-name="hoofdstuk_kop">Artikelsgewijze toelichting</text:p>
          <text:p text:style-name="tussenkoprom">Toelichting Verordening werkgeverscommissie</text:p>
          <text:p text:style-name="tussenkopvet">Algemeen</text:p>
          <text:p text:style-name="al">De gemeente is de werkgever van de ambtenaren die werkzaam zijn bij deze rechtspersoon. Raad en college vullen dit werkgeverschap in. De raad is daarbij het bevoegd gezag van de griffie en het college voor zijn organisatie. Gelet op de publieke taken, de grootte en de samenstelling van de raad ligt het voor de hand dat hij voor de feitelijke invulling van het werkgeverschap een commissie instelt waaraan hij deze taak delegeert. Gelet op artikel 83 en artikel 156, eerste lid van de Gemeentewet ligt de instelling van een bestuurscommissie het meest voor de hand. Daarin voorziet deze verordening. De delegatie ziet alleen op het nemen van personele besluiten. Het vaststellen van rechtspositieregelingen leent zich uit de aard van de bevoegdheid niet voor delegatie en is derhalve wettelijk niet toegestaan. De arbeidsvoorwaardenregeling wordt wel door de werkgeverscommissie vastgesteld.</text:p>
          <text:p text:style-name="tussenkoprom">Artikelsgewijs</text:p>
          <text:p text:style-name="al"/>
          <text:p text:style-name="al">
          <text:span text:style-name="nadrukvet">
            <text:span text:style-name="nadrukcur">Artikel 1 Taken en bevoegdheden werkgeverscommissie:</text:span>
          </text:span>
        </text:p>
          <text:p text:style-name="al">In artikel 1 wordt verwoord dat de werkgeverscommissie alle bij het werkgeverschap horende taken en bevoegdheden vervult. Naast het nemen van personele besluiten, buigt deze commissie zich bijvoorbeeld ook over het te voeren HRMbeleid, integriteitsbeleid (o.a. gedragscode, ambtseed, vertrouwenspersoon) en bereidt zij de voorstellen aan de raad voor die voortvloeien uit het werkgeverschap. Andere voorbeelden die horen tot de werkgeverstaak zijn het voeren van overleg met de griffier over de voortgang van de werkzaamheden van de griffie, het voeren van functionerings- en beoordelingsgesprekken met de griffier en het doen van voorstellen over de inrichting van de griffie.</text:p>
          <text:p text:style-name="al"/>
          <text:p text:style-name="al">
          <text:span text:style-name="nadrukvet">
            <text:span text:style-name="nadrukcur">Artikel 2 Samenstelling werkgeverscommissie:</text:span>
          </text:span>
        </text:p>
          <text:p text:style-name="al">Uit artikel 83 van de Gemeentewet vloeit voort dat de burgemeester (en de wethouders) geen lid kan (kunnen) zijn van de werkgeverscommissie. Dit is volledig in de lijn met het feit dat de raad het bevoegde gezag is van de griffie. De burgemeester is hiervan geen lid. Overigens is de burgemeester wel lid van het college en stuurt hij dus rechtstreeks de secretaris aan, maar niet de griffier. De griffier is niet aan hem ondergeschikt. De burgemeester is echter wel technisch voorzitter van de raad en zal in die hoedanigheid vaak een beroep doen op de griffier. In dat kader kan het zinvol zijn om de burgemeester in voorkomende gevallen uit te nodigen in de vergaderingen van de werkgeverscommissie als informant.</text:p>
          <text:p text:style-name="al"/>
          <text:p text:style-name="al">
          <text:span text:style-name="nadrukvet">
            <text:span text:style-name="nadrukcur">Artikelen 3, 4, 5 en 6 Taken voorzitter, ondersteuning van de commissie, besluitvorming en verslaglegging:</text:span>
          </text:span>
        </text:p>
          <text:p text:style-name="al">De inhoud van deze artikelen spreekt voor zich.</text:p>
          <text:p text:style-name="al"/>
          <text:p text:style-name="al">
          <text:span text:style-name="nadrukvet">
            <text:span text:style-name="nadrukcur">Artikel 7 Beslotenheid van vergaderingen:</text:span>
          </text:span>
        </text:p>
          <text:p text:style-name="al">Wanneer in vergaderingen van de werkgeverscommissie personele aangelegenheden aan bod komen en hetgeen hier wordt besproken niet bedoeld is om aan derden kenbaar te maken, ligt het voor de hand dat hierover in beslotenheid wordt vergaderd. De agenda, de stukken en de besluitenlijst zijn in beginsel wel openbaar, tenzij de werkgeverscommissie beslist dat op grond van een belang, genoemd in artikel 10 van de Wet openbaarheid van bestuur, hierop of een deel ervan geheimhouding moet worden gelegd. Stukken worden niet actief gepubliceerd, maar zijn door derden dus wel opvraagbaar. De werkgeverscommissie is op grond van artikel 7, tweede lid van deze verordening en in lijn met artikel 86 van de Gemeentewet, bevoegd de geheimhouding op te heffen. Vanzelfsprekend kunnen raadsleden wel inzage krijgen in de geheime stukken etc., aangezien de raad het oorspronkelijk bevoegde orgaan is.</text:p>
          <text:p text:style-name="al"/>
          <text:p text:style-name="al">
          <text:span text:style-name="nadrukvet">
            <text:span text:style-name="nadrukcur">Artikel 8 Vergaderfrequentie:</text:span>
          </text:span>
        </text:p>
          <text:p text:style-name="al">De inhoud van dit artikel spreekt voor zich.</text:p>
          <text:p text:style-name="al"/>
          <text:p text:style-name="al">
          <text:span text:style-name="nadrukvet">
            <text:span text:style-name="nadrukcur">Artikelen 9, 10 en 11 Onvoorziene omstandigheden, Inwerkingtreding en Citeertitel:</text:span>
          </text:span>
        </text:p>
          <text:p text:style-name="al">De inhoud van deze artikelen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873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3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3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rkgeverscommissie griffie gemeente Wester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737</meta:user-defined>
    <meta:user-defined meta:name="OVERHEIDop.GmbID/DC.identifier">gmb-2018-248737</meta:user-defined>
    <meta:user-defined meta:name="OVERHEID.TaxonomieBeleidsagenda/OVERHEID.category">Bestuur | Organisatie en beleid</meta:user-defined>
    <meta:user-defined meta:name="OVERHEID.Gemeente/DC.spatial">Westerwolde</meta:user-defined>
    <meta:user-defined meta:name="DC.source">artikel 83 van de Gemeentewet;1.0:c:BWBR0005416&amp;artikel=83&amp;g=2018-09-19</meta:user-defined>
    <meta:user-defined meta:name="DC.source">artikel 107 van de Gemeentewet;1.0:c:BWBR0005416&amp;artikel=107&amp;g=2018-09-19</meta:user-defined>
    <meta:user-defined meta:name="DC.source">artikel 107a van de Gemeentewet;1.0:c:BWBR0005416&amp;artikel=107a&amp;g=2018-09-19</meta:user-defined>
    <meta:user-defined meta:name="DC.source">artikel 107b van de Gemeentewet;1.0:c:BWBR0005416&amp;artikel=107b&amp;g=2018-09-19</meta:user-defined>
    <meta:user-defined meta:name="DC.source">artikel 107d van de Gemeentewet;1.0:c:BWBR0005416&amp;artikel=107d&amp;g=2018-09-19</meta:user-defined>
    <meta:user-defined meta:name="DC.source">artikel 107e van de Gemeentewet;1.0:c:BWBR0005416&amp;artikel=107e&amp;g=2018-09-19</meta:user-defined>
    <meta:user-defined meta:name="DC.source">artikel 156 van de Gemeentewet;1.0:c:BWBR0005416&amp;artikel=156&amp;g=2018-09-19</meta:user-defined>
    <meta:user-defined meta:name="DC.source">afdeling 10.1.2 van de Algemene wet bestuursrecht;1.0:c:BWBR0005537&amp;afdeling=10.1.2&amp;g=2018-11-09</meta:user-defined>
    <meta:user-defined meta:name="DCTERMS.alternative">Verordening werkgeverscommissie griffie gemeente Westerwolde</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8-11-22</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op.betreftRegeling">CVDR614430_1</meta:user-defined>
    <meta:user-defined meta:name="OVERHEIDop.versieInformatie"/>
  </office:meta>
</office:document-meta>
</file>