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toegekend - Karel Doormanweg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493</text:span>
          </text:p>
            <text:p text:style-name="common-al">Gemeente Amstelveen heeft op 19 november 2018 een besluit genomen op de aanvraag exploitatievergunning horeca-inrichting met terras voor Indian Streetfood &amp; Co. De locatie is Karel Doormanweg 16 in Amstelveen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873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3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3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met terras toegekend - Karel Doormanweg 1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736</meta:user-defined>
    <meta:user-defined meta:name="OVERHEIDop.GmbID/DC.identifier">gmb-2018-248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E 1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29.1 479809.7</meta:user-defined>
    <meta:user-defined meta:name="OVERHEIDop.versieInformatie"/>
  </office:meta>
</office:document-meta>
</file>