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13</text:span>
          </text:p>
            <text:p text:style-name="common-al">Gemeente Amstelveen heeft op 19 november 2018 een aanvraag omgevingsvergunning ontvangen voor het vervangen van een deel van de erfafscheiding en een schuur in de voortuin. De locatie is Ruys de Beerenbrouck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7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uys de Beerenbroucklaan 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33</meta:user-defined>
    <meta:user-defined meta:name="OVERHEIDop.GmbID/DC.identifier">gmb-2018-24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T 2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46.79 479652.05</meta:user-defined>
    <meta:user-defined meta:name="OVERHEIDop.versieInformatie"/>
  </office:meta>
</office:document-meta>
</file>