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PLB Horeca Weert B.V., melding brandveilig gebruik bouwwerk, Oelemarkt 1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Oelemarkt 11, Weert, PLB Horeca Weert B.V., melding brandveilig gebruik bouwwerk, 21 november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87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PLB Horeca Weert B.V., melding brandveilig gebruik bouwwerk, Oelemarkt 1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16</meta:user-defined>
    <meta:user-defined meta:name="OVERHEIDop.GmbID/DC.identifier">gmb-2018-248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S 11</meta:user-defined>
    <meta:user-defined meta:name="OVERHEIDop.woonplaats">Weert</meta:user-defined>
    <meta:user-defined meta:name="OVERHEIDop.straatnaam">Oelemark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423 362966</meta:user-defined>
    <meta:user-defined meta:name="OVERHEIDop.versieInformatie"/>
  </office:meta>
</office:document-meta>
</file>