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volgens bestemmingsplan (gebruik bedrijfswoning door derden), Koekoeksweg 2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oekoeksweg 25, Weert, afwijken van de regels volgens bestemmingsplan (gebruik bedrijfswoning door derden), 8 nov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870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0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0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regels volgens bestemmingsplan (gebruik bedrijfswoning door derden), Koekoeksweg 2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709</meta:user-defined>
    <meta:user-defined meta:name="OVERHEIDop.GmbID/DC.identifier">gmb-2018-248709</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G 25</meta:user-defined>
    <meta:user-defined meta:name="OVERHEIDop.woonplaats">Weert</meta:user-defined>
    <meta:user-defined meta:name="OVERHEIDop.straatnaam">Koekoeks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685 361846</meta:user-defined>
    <meta:user-defined meta:name="OVERHEIDop.versieInformatie"/>
  </office:meta>
</office:document-meta>
</file>