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UTC Fire &amp; Security BV, melding Activiteitenbesluit voor het veranderen van de inrichting door het outsourcen van het magazijn/opslag (accu’s, spuitbussen, Ion detectors)en opslag grondstoffen, Kelvi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lvinstraat 7, Weert, UTC Fire &amp; Security BV, melding Activiteitenbesluit voor het veranderen van de inrichting door het outsourcen van het magazijn/opslag (accu’s, spuitbussen, Ion detectors)en opslag grondstoffen, 21 nov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87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UTC Fire &amp; Security BV, melding Activiteitenbesluit voor het veranderen van de inrichting door het outsourcen van het magazijn/opslag (accu’s, spuitbussen, Ion detectors)en opslag grondstoffen, Kelvinstraat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07</meta:user-defined>
    <meta:user-defined meta:name="OVERHEIDop.GmbID/DC.identifier">gmb-2018-248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H 7</meta:user-defined>
    <meta:user-defined meta:name="OVERHEIDop.woonplaats">Weert</meta:user-defined>
    <meta:user-defined meta:name="OVERHEIDop.straatnaam">Kelvi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20 364519</meta:user-defined>
    <meta:user-defined meta:name="OVERHEIDop.versieInformatie"/>
  </office:meta>
</office:document-meta>
</file>