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aan de Cruquiuszoom tegenover nr. 45, 2142EW Cruquius, TPC Project B.V., het project Trade Park Cruquius op de locatie, percelen HLM AD 06549 en 10525, aan de Cruquiuszoom tegenover nr. 45 te Cruquius , datum verlengingsbesluit: 14-11-2018, zaaknummer 8574022, OLO-nummer 392279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7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aan de Cruquiuszoom tegenover nr. 45, 2142EW Cruquius, TPC Project B.V., het project Trade Park Cruquius op de locatie, percelen HLM AD 06549 en 10525, aan de Cruquiuszoom tegenover nr. 45 te Cruquius , datum verlengingsbesluit: 14-11-2018, zaaknummer 8574022, OLO-nummer 3922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04</meta:user-defined>
    <meta:user-defined meta:name="OVERHEIDop.GmbID/DC.identifier">gmb-2018-24870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W</meta:user-defined>
    <meta:user-defined meta:name="OVERHEIDop.woonplaats">Cruquius</meta:user-defined>
    <meta:user-defined meta:name="OVERHEIDop.straatnaam">Cruquiuszoo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86 482870</meta:user-defined>
    <meta:user-defined meta:name="OVERHEIDop.versieInformatie"/>
  </office:meta>
</office:document-meta>
</file>