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Krijgsman 5 t/m1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09045</text:span>
          </text:p>
            <text:p text:style-name="common-al">Gemeente Amstelveen heeft op 19 november 2018 een besluit genomen op de aanvraag omgevingsvergunning voor het aanbrengen van een vide met wenteltrap tussen begane grond en 2e verdieping en het wijzigen van de brandcompartimentering. De locatie is Krijgsman 5 t/m11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0 november 2018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8703</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703</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703</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toegekend - Krijgsman 5 t/m11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8703</meta:user-defined>
    <meta:user-defined meta:name="OVERHEIDop.GmbID/DC.identifier">gmb-2018-2487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6</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20427.67 478609.87</meta:user-defined>
    <meta:user-defined meta:name="OVERHEIDop.versieInformatie"/>
  </office:meta>
</office:document-meta>
</file>