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Tummers Roermond B.V., melding brandveilig gebruik bouwwerk, Moesdijk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Moesdijk 2, Weert, Tummers Roermond B.V., melding brandveilig gebruik bouwwerk, 21 november 201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87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Tummers Roermond B.V., melding brandveilig gebruik bouwwerk, Moesdijk 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02</meta:user-defined>
    <meta:user-defined meta:name="OVERHEIDop.GmbID/DC.identifier">gmb-2018-2487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AX 2</meta:user-defined>
    <meta:user-defined meta:name="OVERHEIDop.woonplaats">Weert</meta:user-defined>
    <meta:user-defined meta:name="OVERHEIDop.straatnaam">Moesdijk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8938 362068</meta:user-defined>
    <meta:user-defined meta:name="OVERHEIDop.versieInformatie"/>
  </office:meta>
</office:document-meta>
</file>