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17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Kappen 1 eik op locatie Topweg 17 in Hengelo. De aanvraag is geregistreerd onder zaaknummer O-2018-06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6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pweg 1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698</meta:user-defined>
    <meta:user-defined meta:name="OVERHEIDop.GmbID/DC.identifier">gmb-2018-24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93 478828</meta:user-defined>
    <meta:user-defined meta:name="OVERHEIDop.versieInformatie"/>
  </office:meta>
</office:document-meta>
</file>