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vier pinussen, Rembrandtlaan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mbrandtlaan 16, Weert, kappen van vier pinussen, 5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869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9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9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vier pinussen, Rembrandtlaan 1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696</meta:user-defined>
    <meta:user-defined meta:name="OVERHEIDop.GmbID/DC.identifier">gmb-2018-2486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M 16</meta:user-defined>
    <meta:user-defined meta:name="OVERHEIDop.woonplaats">Weert</meta:user-defined>
    <meta:user-defined meta:name="OVERHEIDop.straatnaam">Rembrandt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44 360858</meta:user-defined>
    <meta:user-defined meta:name="OVERHEIDop.versieInformatie"/>
  </office:meta>
</office:document-meta>
</file>