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356 in Hengelo</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een aanvraag ontvangen voor een omgevingsvergunning voor het veranderen van een woonboerderij op locatie Twekkelerweg 356 in Hengelo. De aanvraag is geregistreerd onder zaaknummer O-2018-05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69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9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9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kkelerweg 356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8695</meta:user-defined>
    <meta:user-defined meta:name="OVERHEIDop.GmbID/DC.identifier">gmb-2018-248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SE 35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167.7 472556.7</meta:user-defined>
    <meta:user-defined meta:name="OVERHEIDop.versieInformatie"/>
  </office:meta>
</office:document-meta>
</file>