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 januari 2019, Nieuwveen, Teylersplein 1 - Nieuwjaarsrece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 Nieuwveen - aanvraag is ontvangen voor het schenken van zwakalcoholhoudende drank tijdens de nieuwjaarsreceptie op 2 januari 2019 van 19.30 uur tot 22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6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 januari 2019, Nieuwveen, Teylersplein 1 - Nieuwjaarsrecep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94</meta:user-defined>
    <meta:user-defined meta:name="OVERHEIDop.GmbID/DC.identifier">gmb-2018-2486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