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lsevoortseweg 6 in Drempt, het saneren van asbest golfplaten van de schuur en restanten</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Bronckhorst een melding ontvangen voor het saneren van asbest golfplaten van de schuur en restanten aan de Hulsevoortseweg 6 in Drempt. De melding is geregistreerd onder kenmerk SXO5924563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bijlagen via de e-mail naar u opsturen. Vult u hiervoor het formulier <text:span text:style-name="nadrukcur">Verzoek toesturen bijlagen</text:span> in op onze website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869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lsevoortseweg 6 in Drempt, het saneren van asbest golfplaten van de schuur en rest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91</meta:user-defined>
    <meta:user-defined meta:name="OVERHEIDop.GmbID/DC.identifier">gmb-2018-24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G 6</meta:user-defined>
    <meta:user-defined meta:name="OVERHEID.PostcodeHuisnummer/OVERHEIDop.postcodeHuisnummer">6996DG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383</meta:user-defined>
    <meta:user-defined meta:name="OVERHEID.EPSG28992/DC.spatial">209391.16 448769.65</meta:user-defined>
    <meta:user-defined meta:name="OVERHEID.EPSG28992/DC.spatial">209387.46 448830.81</meta:user-defined>
    <meta:user-defined meta:name="OVERHEIDop.versieInformatie"/>
  </office:meta>
</office:document-meta>
</file>