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Teelmanstraat 2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0139</text:span>
          </text:p>
            <text:p text:style-name="common-al">Gemeente Aalsmeer heeft op 18 oktober 2018 een aanvraag omgevingsvergunning ontvangen voor het wijzigen van de indeling t.b.v. huisvesting van arbeidsmigranten en brandveilig gebruik. De locatie is Teelmanstraat 2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48688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688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688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omgevingsvergunning ontvangen - Teelmanstraat 2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8688</meta:user-defined>
    <meta:user-defined meta:name="OVERHEIDop.GmbID/DC.identifier">gmb-2018-2486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GL 2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3303.81 474654.4</meta:user-defined>
    <meta:user-defined meta:name="OVERHEIDop.versieInformatie"/>
  </office:meta>
</office:document-meta>
</file>