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0 bomen, Kerkstraat perceel R 2369 en Zuiderstraat perceel R 34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perceel R 2369 en Zuiderstraat perceel R 3451, Weert, kappen van 10 bomen, 1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6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0 bomen, Kerkstraat perceel R 2369 en Zuiderstraat perceel R 345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86</meta:user-defined>
    <meta:user-defined meta:name="OVERHEIDop.GmbID/DC.identifier">gmb-2018-2486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Zuiderstraat</meta:user-defined>
    <meta:user-defined meta:name="OVERHEIDop.straatnaam">Ker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00 361213</meta:user-defined>
    <meta:user-defined meta:name="OVERHEID.EPSG28992/DC.spatial">176854 361669</meta:user-defined>
    <meta:user-defined meta:name="OVERHEIDop.versieInformatie"/>
  </office:meta>
</office:document-meta>
</file>